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nsolas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onsolas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onsolas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4" style:parent-style-name="Standard" style:family="paragraph">
      <style:paragraph-properties fo:text-align="justify" fo:text-indent="0.3854in"/>
      <style:text-properties fo:font-size="5pt" style:font-size-asian="5pt" style:font-size-complex="5pt"/>
    </style:style>
    <style:style style:name="P55" style:parent-style-name="Standard" style:family="paragraph">
      <style:paragraph-properties fo:text-align="justify" fo:text-indent="0.3854in"/>
    </style:style>
    <style:style style:name="P56" style:parent-style-name="Standard" style:family="paragraph">
      <style:paragraph-properties fo:text-align="justify" fo:text-indent="0.3854in"/>
    </style:style>
    <style:style style:name="P57" style:parent-style-name="Standard" style:family="paragraph">
      <style:paragraph-properties fo:text-align="justify" fo:text-indent="0.3854in"/>
    </style:style>
    <style:style style:name="P58" style:parent-style-name="Standard" style:family="paragraph">
      <style:paragraph-properties fo:text-align="justify" fo:text-indent="0.3854in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62" style:parent-style-name="Standard" style:family="paragraph">
      <style:paragraph-properties fo:text-align="justify" fo:text-indent="0.3854in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 fo:text-indent="0.3854in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 fo:text-indent="0.3854in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 fo:text-indent="0.3854in"/>
    </style:style>
    <style:style style:name="T69" style:parent-style-name="Основнойшрифтабзаца" style:family="text">
      <style:text-properties fo:language="en" fo:country="US"/>
    </style:style>
    <style:style style:name="T70" style:parent-style-name="Основнойшрифтабзаца" style:family="text">
      <style:text-properties fo:language="en" fo:country="US"/>
    </style:style>
    <style:style style:name="T71" style:parent-style-name="Основнойшрифтабзаца" style:family="text">
      <style:text-properties fo:language="en" fo:country="US"/>
    </style:style>
    <style:style style:name="T72" style:parent-style-name="Основнойшрифтабзаца" style:family="text">
      <style:text-properties fo:language="en" fo:country="US"/>
    </style:style>
    <style:style style:name="T73" style:parent-style-name="Основнойшрифтабзаца" style:family="text">
      <style:text-properties fo:language="en" fo:country="US"/>
    </style:style>
    <style:style style:name="T74" style:parent-style-name="Основнойшрифтабзаца" style:family="text">
      <style:text-properties fo:language="en" fo:country="US"/>
    </style:style>
    <style:style style:name="T75" style:parent-style-name="Основнойшрифтабзаца" style:family="text">
      <style:text-properties fo:language="en" fo:country="US"/>
    </style:style>
    <style:style style:name="T76" style:parent-style-name="Основнойшрифтабзаца" style:family="text">
      <style:text-properties fo:language="en" fo:country="US"/>
    </style:style>
    <style:style style:name="P77" style:parent-style-name="Standard" style:family="paragraph">
      <style:paragraph-properties fo:text-align="justify" fo:text-indent="0.3854in"/>
    </style:style>
    <style:style style:name="T78" style:parent-style-name="Основнойшрифтабзаца" style:family="text">
      <style:text-properties fo:color="#0000CC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text-indent="0.3854in"/>
    </style:style>
    <style:style style:name="P80" style:parent-style-name="Standard" style:family="paragraph">
      <style:paragraph-properties fo:text-align="justify" fo:text-indent="0.3854in"/>
    </style:style>
    <style:style style:name="P81" style:parent-style-name="Standard" style:family="paragraph">
      <style:paragraph-properties fo:text-align="justify" fo:margin-left="0in" fo:text-indent="0.3854in">
        <style:tab-stops/>
      </style:paragraph-properties>
    </style:style>
    <style:style style:name="P82" style:parent-style-name="Standard" style:family="paragraph">
      <style:paragraph-properties fo:text-align="justify" fo:text-indent="0.3958in"/>
    </style:style>
    <style:style style:name="P83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84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85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86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87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88" style:parent-style-name="Заголовок1" style:family="paragraph">
      <style:paragraph-properties fo:text-align="justify" fo:margin-top="0in" fo:margin-bottom="0in" fo:margin-left="0in" fo:text-indent="0.3958in" fo:background-color="#FFFFFF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9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T90" style:parent-style-name="Основнойшрифтабзаца" style:family="text">
      <style:text-properties fo:color="#000000"/>
    </style:style>
    <style:style style:name="P91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/>
    </style:style>
    <style:style style:name="P98" style:parent-style-name="Standard" style:family="paragraph">
      <style:paragraph-properties fo:text-align="justify" fo:margin-left="0in" fo:text-indent="0.3937in">
        <style:tab-stops/>
      </style:paragraph-properties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 fo:background-color="#FFFFFF"/>
    </style:style>
    <style:style style:name="T101" style:parent-style-name="Основнойшрифтабзаца" style:family="text">
      <style:text-properties fo:color="#000000" fo:background-color="#FFFFFF"/>
    </style:style>
    <style:style style:name="T102" style:parent-style-name="Основнойшрифтабзаца" style:family="text">
      <style:text-properties fo:color="#000000" fo:background-color="#FFFFFF"/>
    </style:style>
    <style:style style:name="T103" style:parent-style-name="Основнойшрифтабзаца" style:family="text">
      <style:text-properties fo:color="#000000" fo:background-color="#FFFFFF"/>
    </style:style>
    <style:style style:name="P104" style:parent-style-name="Standard" style:family="paragraph">
      <style:paragraph-properties fo:text-align="justify" fo:margin-left="0in" fo:text-indent="0.3937in">
        <style:tab-stops/>
      </style:paragraph-properties>
    </style:style>
    <style:style style:name="T105" style:parent-style-name="Основнойшрифтабзаца" style:family="text">
      <style:text-properties fo:color="#000000" fo:background-color="#FFFFFF"/>
    </style:style>
    <style:style style:name="T106" style:parent-style-name="Основнойшрифтабзаца" style:family="text">
      <style:text-properties fo:color="#000000" fo:background-color="#FFFFFF"/>
    </style:style>
    <style:style style:name="T107" style:parent-style-name="Основнойшрифтабзаца" style:family="text">
      <style:text-properties fo:color="#000000" fo:background-color="#FFFFFF"/>
    </style:style>
    <style:style style:name="P108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109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110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111" style:parent-style-name="Standard" style:family="paragraph">
      <style:paragraph-properties fo:text-align="justify" fo:text-indent="0.3958in"/>
    </style:style>
    <style:style style:name="P112" style:parent-style-name="Standard" style:family="paragraph">
      <style:paragraph-properties fo:text-align="justify" fo:text-indent="0.3854in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 fo:text-indent="0.3854in"/>
    </style:style>
    <style:style style:name="P116" style:parent-style-name="Standard" style:family="paragraph">
      <style:paragraph-properties fo:text-align="justify" fo:text-indent="0.3854in"/>
    </style:style>
    <style:style style:name="P117" style:parent-style-name="Standard" style:family="paragraph">
      <style:paragraph-properties fo:text-align="justify" fo:margin-left="0in" fo:text-indent="0.3854in">
        <style:tab-stops/>
      </style:paragraph-properties>
    </style:style>
    <style:style style:name="P118" style:parent-style-name="Standard" style:family="paragraph">
      <style:paragraph-properties fo:text-align="justify" fo:margin-left="0in" fo:text-indent="0.3854in">
        <style:tab-stops/>
      </style:paragraph-properties>
    </style:style>
    <style:style style:name="P119" style:parent-style-name="Standard" style:family="paragraph">
      <style:paragraph-properties fo:text-align="justify" fo:margin-left="0in" fo:text-indent="0.3854in">
        <style:tab-stops/>
      </style:paragraph-properties>
    </style:style>
    <style:style style:name="P120" style:parent-style-name="Standard" style:family="paragraph">
      <style:paragraph-properties fo:text-align="justify" fo:margin-left="0in" fo:text-indent="0.3937in">
        <style:tab-stops/>
      </style:paragraph-properties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123" style:parent-style-name="Standard" style:family="paragraph">
      <style:paragraph-properties fo:text-align="justify" fo:text-indent="0.3958in"/>
    </style:style>
    <style:style style:name="P124" style:parent-style-name="Standard" style:family="paragraph">
      <style:paragraph-properties fo:text-align="justify" fo:text-indent="0.3958in"/>
    </style:style>
    <style:style style:name="P125" style:parent-style-name="Standard" style:family="paragraph">
      <style:paragraph-properties fo:text-align="justify" fo:text-indent="0.3958in"/>
    </style:style>
    <style:style style:name="P126" style:parent-style-name="Standard" style:family="paragraph">
      <style:paragraph-properties fo:text-align="justify" fo:text-indent="0.3958in"/>
    </style:style>
    <style:style style:name="P127" style:parent-style-name="Standard" style:family="paragraph">
      <style:paragraph-properties fo:text-align="justify" fo:text-indent="0.3958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130" style:parent-style-name="Standard" style:family="paragraph">
      <style:paragraph-properties fo:text-align="justify" fo:text-indent="0.3958in"/>
    </style:style>
    <style:style style:name="P131" style:parent-style-name="Standard" style:family="paragraph">
      <style:paragraph-properties fo:text-align="justify" fo:text-indent="0.3958in"/>
    </style:style>
    <style:style style:name="P132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133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134" style:parent-style-name="Standard" style:family="paragraph">
      <style:paragraph-properties fo:text-align="justify" fo:text-indent="0.3958in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138" style:parent-style-name="Standard" style:family="paragraph">
      <style:paragraph-properties fo:text-align="justify" fo:margin-left="0in" fo:text-indent="0.3937in">
        <style:tab-stops/>
      </style:paragraph-properties>
    </style:style>
    <style:style style:name="P139" style:parent-style-name="Standard" style:family="paragraph">
      <style:paragraph-properties fo:text-align="justify" fo:margin-left="0in" fo:text-indent="0.3937in">
        <style:tab-stops/>
      </style:paragraph-properties>
    </style:style>
    <style:style style:name="P140" style:parent-style-name="Standard" style:family="paragraph">
      <style:paragraph-properties fo:text-align="justify" fo:margin-left="0.3937in">
        <style:tab-stops/>
      </style:paragraph-properties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/>
    </style:style>
    <style:style style:name="P143" style:parent-style-name="Standard" style:family="paragraph">
      <style:paragraph-properties fo:text-align="justify" fo:margin-left="0in" fo:text-indent="0.3937in">
        <style:tab-stops/>
      </style:paragraph-properties>
    </style:style>
    <style:style style:name="P144" style:parent-style-name="Standard" style:family="paragraph">
      <style:paragraph-properties fo:text-align="justify" fo:margin-left="0in" fo:text-indent="0.3937in">
        <style:tab-stops/>
      </style:paragraph-properties>
    </style:style>
    <style:style style:name="P145" style:parent-style-name="Standard" style:family="paragraph">
      <style:paragraph-properties fo:text-align="justify" fo:margin-left="0in" fo:text-indent="0.3937in">
        <style:tab-stops/>
      </style:paragraph-properties>
    </style:style>
    <style:style style:name="P146" style:parent-style-name="Standard" style:family="paragraph">
      <style:paragraph-properties fo:text-align="justify" fo:margin-left="0in" fo:text-indent="0.3937in">
        <style:tab-stops/>
      </style:paragraph-properties>
    </style:style>
    <style:style style:name="P147" style:parent-style-name="Standard" style:family="paragraph">
      <style:paragraph-properties fo:text-align="justify" fo:text-indent="0.3958in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 fo:margin-left="0in" fo:text-indent="0.3958in">
        <style:tab-stops/>
      </style:paragraph-properties>
      <style:text-properties style:font-name-asian="Arial" style:font-name-complex="Arial" fo:color="#000000"/>
    </style:style>
    <style:style style:name="P150" style:parent-style-name="Standard" style:family="paragraph">
      <style:paragraph-properties fo:text-align="justify" fo:margin-left="0in" fo:text-indent="0.3958in">
        <style:tab-stops/>
      </style:paragraph-properties>
      <style:text-properties style:font-name-asian="Arial" style:font-name-complex="Arial" fo:color="#000000"/>
    </style:style>
    <style:style style:name="P151" style:parent-style-name="Standard" style:family="paragraph">
      <style:paragraph-properties fo:text-align="justify" fo:margin-left="0in" fo:text-indent="0.3958in">
        <style:tab-stops/>
      </style:paragraph-properties>
      <style:text-properties style:font-name-asian="Arial" style:font-name-complex="Arial" fo:color="#000000"/>
    </style:style>
    <style:style style:name="P152" style:parent-style-name="Standard" style:family="paragraph">
      <style:paragraph-properties fo:text-align="justify" fo:margin-left="0in" fo:text-indent="0.3958in">
        <style:tab-stops/>
      </style:paragraph-properties>
      <style:text-properties style:font-name-asian="Arial" style:font-name-complex="Arial" fo:color="#000000"/>
    </style:style>
    <style:style style:name="P153" style:parent-style-name="Standard" style:family="paragraph">
      <style:paragraph-properties fo:text-align="justify" fo:text-indent="0.3958in"/>
      <style:text-properties style:font-name-asian="Arial" style:font-name-complex="Arial" fo:color="#000000" fo:font-size="5pt" style:font-size-asian="5pt" style:font-size-complex="5pt"/>
    </style:style>
    <style:style style:name="P154" style:parent-style-name="Standard" style:family="paragraph">
      <style:paragraph-properties fo:text-align="justify" fo:text-indent="0.3958in"/>
    </style:style>
    <style:style style:name="T155" style:parent-style-name="Основнойшрифтабзаца" style:family="text">
      <style:text-properties fo:font-size="5pt" style:font-size-asian="5pt" style:font-size-complex="5pt" fo:language="en" fo:country="US"/>
    </style:style>
    <style:style style:name="P156" style:parent-style-name="Standard" style:family="paragraph">
      <style:paragraph-properties fo:text-align="justify" fo:text-indent="0.3958in"/>
    </style:style>
    <style:style style:name="P157" style:parent-style-name="Standard" style:family="paragraph">
      <style:paragraph-properties fo:text-align="justify" fo:text-indent="0.3958in"/>
    </style:style>
    <style:style style:name="P158" style:parent-style-name="Standard" style:family="paragraph">
      <style:paragraph-properties fo:text-align="justify" fo:text-indent="0.3958in"/>
    </style:style>
    <style:style style:name="P159" style:parent-style-name="Standard" style:family="paragraph">
      <style:paragraph-properties fo:text-align="justify" fo:text-indent="0.3958in"/>
    </style:style>
    <style:style style:name="P160" style:parent-style-name="Standard" style:family="paragraph">
      <style:paragraph-properties fo:text-align="justify" fo:text-indent="0.3958in"/>
    </style:style>
    <style:style style:name="P161" style:parent-style-name="Standard" style:family="paragraph">
      <style:paragraph-properties fo:text-align="justify" fo:text-indent="0.3958in"/>
    </style:style>
    <style:style style:name="P162" style:parent-style-name="Standard" style:family="paragraph">
      <style:paragraph-properties fo:text-align="justify" fo:text-indent="0.3958in"/>
      <style:text-properties fo:font-size="11.5pt" style:font-size-asian="11.5pt" style:font-size-complex="11.5pt"/>
    </style:style>
    <style:style style:name="P163" style:parent-style-name="Standard" style:family="paragraph">
      <style:paragraph-properties fo:text-align="justify" fo:margin-left="0in" fo:text-indent="0.3958in">
        <style:tab-stops/>
      </style:paragraph-properties>
      <style:text-properties fo:font-size="11.5pt" style:font-size-asian="11.5pt" style:font-size-complex="11.5pt"/>
    </style:style>
    <style:style style:name="P164" style:parent-style-name="Standard" style:family="paragraph">
      <style:paragraph-properties fo:text-align="justify" fo:margin-left="0in" fo:text-indent="0.3958in">
        <style:tab-stops/>
      </style:paragraph-properties>
      <style:text-properties fo:font-size="11.5pt" style:font-size-asian="11.5pt" style:font-size-complex="11.5pt"/>
    </style:style>
    <style:style style:name="P165" style:parent-style-name="Standard" style:family="paragraph">
      <style:paragraph-properties fo:text-align="justify" fo:margin-left="0in" fo:text-indent="0.3958in">
        <style:tab-stops/>
      </style:paragraph-properties>
      <style:text-properties fo:font-size="11.5pt" style:font-size-asian="11.5pt" style:font-size-complex="11.5pt"/>
    </style:style>
    <style:style style:name="P166" style:parent-style-name="Standard" style:family="paragraph">
      <style:paragraph-properties fo:text-align="justify" fo:text-indent="0.3958in"/>
      <style:text-properties fo:font-size="11.5pt" style:font-size-asian="11.5pt" style:font-size-complex="11.5pt"/>
    </style:style>
    <style:style style:name="P167" style:parent-style-name="Standard" style:family="paragraph">
      <style:paragraph-properties fo:text-align="justify" fo:text-indent="0.3958in"/>
      <style:text-properties fo:font-size="11.5pt" style:font-size-asian="11.5pt" style:font-size-complex="11.5pt"/>
    </style:style>
    <style:style style:name="P168" style:parent-style-name="Standard" style:family="paragraph">
      <style:paragraph-properties fo:text-align="justify" fo:text-indent="0.3958in"/>
      <style:text-properties fo:font-size="11.5pt" style:font-size-asian="11.5pt" style:font-size-complex="11.5pt"/>
    </style:style>
    <style:style style:name="P169" style:parent-style-name="Standard" style:family="paragraph">
      <style:paragraph-properties fo:text-align="justify" fo:text-indent="0.3958in"/>
    </style:style>
    <style:style style:name="P170" style:parent-style-name="Standard" style:family="paragraph">
      <style:paragraph-properties fo:text-align="justify" fo:text-indent="0.3958in"/>
    </style:style>
    <style:style style:name="P171" style:parent-style-name="Standard" style:family="paragraph">
      <style:paragraph-properties fo:text-align="justify" fo:text-indent="0.3958in"/>
      <style:text-properties fo:font-size="11.5pt" style:font-size-asian="11.5pt" style:font-size-complex="11.5pt"/>
    </style:style>
    <style:style style:name="P172" style:parent-style-name="Standard" style:family="paragraph">
      <style:paragraph-properties fo:text-align="justify" fo:text-indent="0.3958in"/>
      <style:text-properties fo:font-size="11.5pt" style:font-size-asian="11.5pt" style:font-size-complex="11.5pt"/>
    </style:style>
    <style:style style:name="P173" style:parent-style-name="Standard" style:family="paragraph">
      <style:paragraph-properties fo:text-align="justify" fo:text-indent="0.3958in"/>
      <style:text-properties fo:font-size="11.5pt" style:font-size-asian="11.5pt" style:font-size-complex="11.5pt"/>
    </style:style>
    <style:style style:name="P174" style:parent-style-name="Standard" style:family="paragraph">
      <style:paragraph-properties fo:text-align="justify" fo:text-indent="0.3958in"/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 fo:text-indent="0.3958in"/>
    </style:style>
    <style:style style:name="T176" style:parent-style-name="Основнойшрифтабзаца" style:family="text">
      <style:text-properties fo:font-size="11.5pt" style:font-size-asian="11.5pt" style:font-size-complex="11.5pt"/>
    </style:style>
    <style:style style:name="T177" style:parent-style-name="Основнойшрифтабзаца" style:family="text">
      <style:text-properties fo:font-size="11.5pt" style:font-size-asian="11.5pt" style:font-size-complex="11.5pt"/>
    </style:style>
    <style:style style:name="T178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font-size="11.5pt" style:font-size-asian="11.5pt" style:font-size-complex="11.5pt"/>
    </style:style>
    <style:style style:name="P181" style:parent-style-name="Standard" style:family="paragraph">
      <style:paragraph-properties fo:text-align="justify" fo:text-indent="0.3958in"/>
    </style:style>
    <style:style style:name="T182" style:parent-style-name="Основнойшрифтабзаца" style:family="text">
      <style:text-properties fo:font-size="11.5pt" style:font-size-asian="11.5pt" style:font-size-complex="11.5pt"/>
    </style:style>
    <style:style style:name="T183" style:parent-style-name="Основнойшрифтабзаца" style:family="text">
      <style:text-properties fo:font-size="11.5pt" style:font-size-asian="11.5pt" style:font-size-complex="11.5pt"/>
    </style:style>
    <style:style style:name="T184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fo:font-size="11.5pt" style:font-size-asian="11.5pt" style:font-size-complex="11.5pt"/>
    </style:style>
    <style:style style:name="P188" style:parent-style-name="Standard" style:family="paragraph">
      <style:paragraph-properties fo:text-align="justify" fo:text-indent="0.3958in"/>
    </style:style>
    <style:style style:name="T189" style:parent-style-name="Основнойшрифтабзаца" style:family="text">
      <style:text-properties fo:font-size="11.5pt" style:font-size-asian="11.5pt" style:font-size-complex="11.5pt"/>
    </style:style>
    <style:style style:name="T190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font-size="11.5pt" style:font-size-asian="11.5pt" style:font-size-complex="11.5pt"/>
    </style:style>
    <style:style style:name="P192" style:parent-style-name="Standard" style:family="paragraph">
      <style:paragraph-properties fo:text-align="justify" fo:text-indent="0.3958in"/>
    </style:style>
    <style:style style:name="T193" style:parent-style-name="Основнойшрифтабзаца" style:family="text">
      <style:text-properties fo:font-size="11.5pt" style:font-size-asian="11.5pt" style:font-size-complex="11.5pt"/>
    </style:style>
    <style:style style:name="T194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size="11.5pt" style:font-size-asian="11.5pt" style:font-size-complex="11.5pt"/>
    </style:style>
    <style:style style:name="P196" style:parent-style-name="Standard" style:family="paragraph">
      <style:paragraph-properties fo:text-align="justify" fo:text-indent="0.3937in"/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 fo:text-indent="0.3937in"/>
    </style:style>
    <style:style style:name="T198" style:parent-style-name="Основнойшрифтабзаца" style:family="text">
      <style:text-properties fo:font-size="11.5pt" style:font-size-asian="11.5pt" style:font-size-complex="11.5pt"/>
    </style:style>
    <style:style style:name="T199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fo:font-size="11.5pt" style:font-size-asian="11.5pt" style:font-size-complex="11.5pt"/>
    </style:style>
    <style:style style:name="P202" style:parent-style-name="Standard" style:family="paragraph">
      <style:paragraph-properties fo:text-align="justify" fo:text-indent="0.3937in"/>
    </style:style>
    <style:style style:name="T203" style:parent-style-name="Основнойшрифтабзаца" style:family="text">
      <style:text-properties fo:font-size="11.5pt" style:font-size-asian="11.5pt" style:font-size-complex="11.5pt"/>
    </style:style>
    <style:style style:name="T204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size="11.5pt" style:font-size-asian="11.5pt" style:font-size-complex="11.5pt"/>
    </style:style>
    <style:style style:name="P207" style:parent-style-name="Standard" style:family="paragraph">
      <style:paragraph-properties fo:text-align="justify" fo:text-indent="0.3937in"/>
    </style:style>
    <style:style style:name="T208" style:parent-style-name="Основнойшрифтабзаца" style:family="text">
      <style:text-properties fo:font-size="11.5pt" style:font-size-asian="11.5pt" style:font-size-complex="11.5pt"/>
    </style:style>
    <style:style style:name="T209" style:parent-style-name="Основнойшрифтабзаца" style:family="text">
      <style:text-properties fo:font-size="11.5pt" style:font-size-asian="11.5pt" style:font-size-complex="11.5pt"/>
    </style:style>
    <style:style style:name="T210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 fo:text-indent="0.3937in"/>
    </style:style>
    <style:style style:name="T215" style:parent-style-name="Основнойшрифтабзаца" style:family="text">
      <style:text-properties fo:font-size="11.5pt" style:font-size-asian="11.5pt" style:font-size-complex="11.5pt"/>
    </style:style>
    <style:style style:name="T216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 fo:text-indent="0.3937in"/>
      <style:text-properties fo:font-size="11.5pt" style:font-size-asian="11.5pt" style:font-size-complex="11.5pt"/>
    </style:style>
    <style:style style:name="P218" style:parent-style-name="Standard" style:family="paragraph">
      <style:paragraph-properties fo:text-align="justify" fo:text-indent="0.3958in"/>
    </style:style>
    <style:style style:name="P219" style:parent-style-name="Standard" style:family="paragraph">
      <style:paragraph-properties fo:text-align="justify" fo:margin-left="0in" fo:text-indent="0.3937in">
        <style:tab-stops>
          <style:tab-stop style:type="left" style:position="-0.2291in"/>
        </style:tab-stops>
      </style:paragraph-properties>
    </style:style>
    <style:style style:name="T2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 fo:margin-left="0in" fo:text-indent="0.3937in">
        <style:tab-stops>
          <style:tab-stop style:type="left" style:position="-0.2291in"/>
        </style:tab-stops>
      </style:paragraph-properties>
    </style:style>
    <style:style style:name="T2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 fo:margin-left="0in" fo:text-indent="0.3937in">
        <style:tab-stops>
          <style:tab-stop style:type="left" style:position="-0.2291in"/>
        </style:tab-stops>
      </style:paragraph-properties>
    </style:style>
    <style:style style:name="T2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justify" fo:margin-left="0in" fo:text-indent="0.3937in">
        <style:tab-stops>
          <style:tab-stop style:type="left" style:position="-0.2291in"/>
        </style:tab-stops>
      </style:paragraph-properties>
    </style:style>
    <style:style style:name="T2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 fo:margin-left="0in" fo:text-indent="0.3937in">
        <style:tab-stops>
          <style:tab-stop style:type="left" style:position="-0.2291in"/>
        </style:tab-stops>
      </style:paragraph-properties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color="#000000" fo:font-size="5pt" style:font-size-asian="5pt" style:font-size-complex="5pt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36" style:parent-style-name="Standard" style:family="paragraph">
      <style:paragraph-properties fo:text-align="justify" fo:text-indent="0.3958in"/>
    </style:style>
    <style:style style:name="P237" style:parent-style-name="Standard" style:family="paragraph">
      <style:paragraph-properties fo:text-align="justify" fo:text-indent="0.3958in"/>
    </style:style>
    <style:style style:name="P238" style:parent-style-name="Standard" style:family="paragraph">
      <style:paragraph-properties fo:text-align="justify" fo:text-indent="0.3958in"/>
    </style:style>
    <style:style style:name="P239" style:parent-style-name="Standard" style:family="paragraph">
      <style:paragraph-properties fo:text-align="justify" fo:text-indent="0.3958in"/>
    </style:style>
    <style:style style:name="P240" style:parent-style-name="Standard" style:family="paragraph">
      <style:paragraph-properties style:text-autospace="none" fo:text-align="justify" fo:text-indent="0.3958in"/>
      <style:text-properties style:font-name="Times New Roman CYR" style:font-name-asian="Times New Roman CYR" style:font-name-complex="Times New Roman CYR"/>
    </style:style>
    <style:style style:name="P241" style:parent-style-name="Standard" style:family="paragraph">
      <style:paragraph-properties fo:text-align="justify" fo:text-indent="0.3958in"/>
    </style:style>
    <style:style style:name="P242" style:parent-style-name="Standard" style:family="paragraph">
      <style:paragraph-properties style:text-autospace="none" fo:text-align="justify" fo:text-indent="0.3958in"/>
      <style:text-properties style:font-name="Times New Roman CYR" style:font-name-asian="Times New Roman CYR" style:font-name-complex="Times New Roman CYR"/>
    </style:style>
    <style:style style:name="P243" style:parent-style-name="Standard" style:family="paragraph">
      <style:paragraph-properties style:text-autospace="none" fo:text-align="justify" fo:margin-left="0in" fo:text-indent="0.3958in">
        <style:tab-stops/>
      </style:paragraph-properties>
      <style:text-properties style:font-name="Times New Roman CYR" style:font-name-asian="Times New Roman CYR" style:font-name-complex="Times New Roman CYR"/>
    </style:style>
    <style:style style:name="P244" style:parent-style-name="Standard" style:family="paragraph">
      <style:paragraph-properties style:text-autospace="none" fo:text-align="justify" fo:margin-left="0in" fo:text-indent="0.3958in">
        <style:tab-stops/>
      </style:paragraph-properties>
      <style:text-properties style:font-name="Times New Roman CYR" style:font-name-asian="Times New Roman CYR" style:font-name-complex="Times New Roman CYR"/>
    </style:style>
    <style:style style:name="P245" style:parent-style-name="Standard" style:family="paragraph">
      <style:paragraph-properties style:text-autospace="none" fo:text-align="justify" fo:margin-left="0in" fo:text-indent="0.3958in">
        <style:tab-stops/>
      </style:paragraph-properties>
      <style:text-properties style:font-name="Times New Roman CYR" style:font-name-asian="Times New Roman CYR" style:font-name-complex="Times New Roman CYR"/>
    </style:style>
    <style:style style:name="P246" style:parent-style-name="Standard" style:family="paragraph">
      <style:paragraph-properties style:text-autospace="none" fo:text-align="justify" fo:margin-left="0in" fo:text-indent="0.3958in">
        <style:tab-stops/>
      </style:paragraph-properties>
      <style:text-properties style:font-name="Times New Roman CYR" style:font-name-asian="Times New Roman CYR" style:font-name-complex="Times New Roman CYR"/>
    </style:style>
    <style:style style:name="P247" style:parent-style-name="Standard" style:family="paragraph">
      <style:paragraph-properties style:text-autospace="none" fo:text-align="justify" fo:margin-left="0in" fo:text-indent="0.3958in">
        <style:tab-stops/>
      </style:paragraph-properties>
      <style:text-properties style:font-name="Times New Roman CYR" style:font-name-asian="Times New Roman CYR" style:font-name-complex="Times New Roman CYR"/>
    </style:style>
    <style:style style:name="P248" style:parent-style-name="Standard" style:family="paragraph">
      <style:paragraph-properties style:text-autospace="none" fo:text-align="justify" fo:margin-left="0in" fo:text-indent="0.3958in">
        <style:tab-stops/>
      </style:paragraph-properties>
      <style:text-properties style:font-name="Times New Roman CYR" style:font-name-asian="Times New Roman CYR" style:font-name-complex="Times New Roman CYR"/>
    </style:style>
    <style:style style:name="P249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/>
    </style:style>
    <style:style style:name="P250" style:parent-style-name="Standard" style:family="paragraph">
      <style:paragraph-properties style:text-autospace="none" fo:text-align="justify" fo:text-indent="0.3958in"/>
      <style:text-properties style:font-name="Times New Roman CYR" style:font-name-asian="Times New Roman CYR" style:font-name-complex="Times New Roman CYR"/>
    </style:style>
    <style:style style:name="P251" style:parent-style-name="Standard" style:family="paragraph">
      <style:paragraph-properties fo:text-align="justify" fo:text-indent="0.3958in"/>
    </style:style>
    <style:style style:name="P252" style:parent-style-name="Standard" style:family="paragraph">
      <style:paragraph-properties fo:text-align="justify" fo:text-indent="0.3958in"/>
    </style:style>
    <style:style style:name="P253" style:parent-style-name="Standard" style:family="paragraph">
      <style:paragraph-properties fo:text-align="justify" fo:text-indent="0.3958in"/>
      <style:text-properties fo:font-weight="bold" style:font-weight-asian="bold" style:font-weight-complex="bold" fo:font-size="5pt" style:font-size-asian="5pt" style:font-size-complex="5pt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5" style:parent-style-name="Standard" style:family="paragraph">
      <style:paragraph-properties fo:text-align="justify" fo:text-indent="0.3958in"/>
    </style:style>
    <style:style style:name="P256" style:parent-style-name="Standard" style:family="paragraph">
      <style:paragraph-properties fo:text-align="justify" fo:text-indent="0.3958in"/>
    </style:style>
    <style:style style:name="P257" style:parent-style-name="Standard" style:family="paragraph">
      <style:paragraph-properties fo:text-align="justify" fo:text-indent="0.3958in"/>
    </style:style>
    <style:style style:name="P258" style:parent-style-name="Standard" style:family="paragraph">
      <style:paragraph-properties fo:text-align="justify" fo:text-indent="0.3958in"/>
    </style:style>
    <style:style style:name="P259" style:parent-style-name="Standard" style:family="paragraph">
      <style:paragraph-properties fo:text-align="justify" fo:text-indent="0.3958in"/>
    </style:style>
    <style:style style:name="P260" style:parent-style-name="Standard" style:family="paragraph">
      <style:paragraph-properties fo:text-align="justify" fo:text-indent="0.3958in"/>
      <style:text-properties fo:font-size="5pt" style:font-size-asian="5pt" style:font-size-complex="5pt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2" style:parent-style-name="Standard" style:family="paragraph">
      <style:paragraph-properties fo:text-align="justify" fo:text-indent="0.375in"/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P264" style:parent-style-name="Standard" style:family="paragraph">
      <style:paragraph-properties fo:text-align="justify" fo:text-indent="0.375in"/>
    </style:style>
    <style:style style:name="P265" style:parent-style-name="Standard" style:family="paragraph">
      <style:paragraph-properties fo:text-align="justify" fo:text-indent="0.375in"/>
    </style:style>
    <style:style style:name="P266" style:parent-style-name="Standard" style:family="paragraph">
      <style:paragraph-properties fo:text-align="justify" fo:text-indent="0.375in"/>
      <style:text-properties fo:font-size="11.5pt" style:font-size-asian="11.5pt" style:font-size-complex="11.5pt"/>
    </style:style>
    <style:style style:name="P267" style:parent-style-name="Standard" style:family="paragraph">
      <style:paragraph-properties fo:text-align="justify" fo:text-indent="0.375in"/>
    </style:style>
    <style:style style:name="P268" style:parent-style-name="Standard" style:family="paragraph">
      <style:paragraph-properties fo:text-align="justify" fo:text-indent="0.375in"/>
    </style:style>
    <style:style style:name="P26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1" style:parent-style-name="Standard" style:family="paragraph">
      <style:paragraph-properties fo:text-align="justify" fo:text-indent="0.3854in"/>
    </style:style>
    <style:style style:name="P272" style:parent-style-name="Standard" style:family="paragraph">
      <style:paragraph-properties fo:text-align="justify" fo:text-indent="0.3854in"/>
    </style:style>
    <style:style style:name="P273" style:parent-style-name="Standard" style:family="paragraph">
      <style:paragraph-properties fo:text-align="justify" fo:text-indent="0.3854in"/>
    </style:style>
    <style:style style:name="P274" style:parent-style-name="Standard" style:family="paragraph">
      <style:paragraph-properties fo:text-align="justify" fo:text-indent="0.3854in"/>
    </style:style>
    <style:style style:name="P275" style:parent-style-name="Standard" style:family="paragraph">
      <style:paragraph-properties fo:text-align="justify" fo:text-indent="0.3854in"/>
    </style:style>
    <style:style style:name="P276" style:parent-style-name="Standard" style:family="paragraph">
      <style:paragraph-properties fo:text-align="justify" fo:margin-left="0in" fo:text-indent="0.3854in">
        <style:tab-stops/>
      </style:paragraph-properties>
    </style:style>
    <style:style style:name="P277" style:parent-style-name="Standard" style:family="paragraph">
      <style:paragraph-properties fo:text-align="justify" fo:margin-left="0in" fo:text-indent="0.3854in">
        <style:tab-stops/>
      </style:paragraph-properties>
    </style:style>
    <style:style style:name="P278" style:parent-style-name="Standard" style:family="paragraph">
      <style:paragraph-properties fo:text-align="justify" fo:margin-left="0in" fo:text-indent="0.3854in">
        <style:tab-stops/>
      </style:paragraph-properties>
    </style:style>
    <style:style style:name="P279" style:parent-style-name="Standard" style:family="paragraph">
      <style:paragraph-properties fo:text-align="justify" fo:margin-left="0in" fo:text-indent="0.3854in">
        <style:tab-stops/>
      </style:paragraph-properties>
    </style:style>
    <style:style style:name="P280" style:parent-style-name="Standard" style:family="paragraph">
      <style:paragraph-properties fo:text-align="justify" fo:margin-left="0in" fo:text-indent="0.3854in">
        <style:tab-stops/>
      </style:paragraph-properties>
      <style:text-properties fo:font-size="11.5pt" style:font-size-asian="11.5pt" style:font-size-complex="11.5pt"/>
    </style:style>
    <style:style style:name="P281" style:parent-style-name="Standard" style:family="paragraph">
      <style:paragraph-properties fo:text-align="justify" fo:text-indent="0.3854in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3" style:parent-style-name="Standard" style:family="paragraph">
      <style:paragraph-properties fo:text-align="justify" fo:text-indent="0.3958in"/>
    </style:style>
    <style:style style:name="T284" style:parent-style-name="Основнойшрифтабзаца" style:family="text">
      <style:text-properties fo:font-size="11.5pt" style:font-size-asian="11.5pt" style:font-size-complex="11.5pt"/>
    </style:style>
    <style:style style:name="P285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288" style:parent-style-name="Standard" style:family="paragraph">
      <style:paragraph-properties fo:text-align="justify" fo:text-indent="0.3958in"/>
    </style:style>
    <style:style style:name="P289" style:parent-style-name="Standard" style:family="paragraph">
      <style:paragraph-properties fo:text-align="justify" fo:text-indent="0.3958in"/>
    </style:style>
    <style:style style:name="P290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291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292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293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294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TableColumn296" style:family="table-column">
      <style:table-column-properties style:column-width="0.2479in" style:use-optimal-column-width="false"/>
    </style:style>
    <style:style style:name="TableColumn297" style:family="table-column">
      <style:table-column-properties style:column-width="1.1687in" style:use-optimal-column-width="false"/>
    </style:style>
    <style:style style:name="TableColumn298" style:family="table-column">
      <style:table-column-properties style:column-width="1.4166in" style:use-optimal-column-width="false"/>
    </style:style>
    <style:style style:name="TableColumn299" style:family="table-column">
      <style:table-column-properties style:column-width="1.4166in" style:use-optimal-column-width="false"/>
    </style:style>
    <style:style style:name="TableColumn300" style:family="table-column">
      <style:table-column-properties style:column-width="1.302in" style:use-optimal-column-width="false"/>
    </style:style>
    <style:style style:name="TableColumn301" style:family="table-column">
      <style:table-column-properties style:column-width="1.375in" style:use-optimal-column-width="false"/>
    </style:style>
    <style:style style:name="Table295" style:family="table">
      <style:table-properties style:width="6.927in" fo:margin-left="0in" table:align="left"/>
    </style:style>
    <style:style style:name="TableRow302" style:family="table-row">
      <style:table-row-properties style:min-row-height="0.3194in" style:use-optimal-row-height="false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fo:font-size="5pt" style:font-size-asian="5pt" style:font-size-complex="5pt"/>
    </style:style>
    <style:style style:name="P32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32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32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3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9" style:parent-style-name="Standard" style:family="paragraph">
      <style:paragraph-properties fo:text-align="justify" fo:text-indent="0.3958in"/>
    </style:style>
    <style:style style:name="T340" style:parent-style-name="Основнойшрифтабзаца" style:family="text">
      <style:text-properties fo:font-style="italic" style:font-style-asian="italic" style:font-style-complex="italic"/>
    </style:style>
    <style:style style:name="P341" style:parent-style-name="Standard" style:family="paragraph">
      <style:paragraph-properties fo:text-align="justify" fo:text-indent="0.3958in"/>
    </style:style>
    <style:style style:name="P342" style:parent-style-name="Standard" style:family="paragraph">
      <style:paragraph-properties fo:text-align="justify" fo:text-indent="0.3958in"/>
    </style:style>
    <style:style style:name="P343" style:parent-style-name="Standard" style:family="paragraph">
      <style:paragraph-properties fo:text-align="justify" fo:text-indent="0.3958in"/>
    </style:style>
    <style:style style:name="P344" style:parent-style-name="Standard" style:family="paragraph">
      <style:paragraph-properties fo:text-align="justify" fo:text-indent="0.3958in"/>
    </style:style>
    <style:style style:name="P345" style:parent-style-name="Standard" style:family="paragraph">
      <style:paragraph-properties fo:text-align="justify" fo:text-indent="0.3958in"/>
    </style:style>
    <style:style style:name="P346" style:parent-style-name="Standard" style:family="paragraph">
      <style:paragraph-properties fo:text-align="justify" fo:text-indent="0.3958in"/>
    </style:style>
    <style:style style:name="P347" style:parent-style-name="Standard" style:family="paragraph">
      <style:paragraph-properties fo:text-align="justify" fo:text-indent="0.3958in"/>
    </style:style>
    <style:style style:name="P348" style:parent-style-name="Standard" style:family="paragraph">
      <style:paragraph-properties fo:text-align="justify" fo:text-indent="0.3958in"/>
    </style:style>
    <style:style style:name="P349" style:parent-style-name="Standard" style:family="paragraph">
      <style:paragraph-properties fo:text-align="justify" fo:text-indent="0.3958in"/>
    </style:style>
    <style:style style:name="P350" style:parent-style-name="Standard" style:family="paragraph">
      <style:paragraph-properties fo:text-align="justify" fo:text-indent="0.3958in"/>
    </style:style>
    <style:style style:name="P351" style:parent-style-name="Standard" style:family="paragraph">
      <style:paragraph-properties fo:text-align="justify" fo:text-indent="0.3958in"/>
    </style:style>
    <style:style style:name="P352" style:parent-style-name="Standard" style:family="paragraph">
      <style:paragraph-properties fo:text-align="justify" fo:text-indent="0.3958in"/>
    </style:style>
    <style:style style:name="T353" style:parent-style-name="Основнойшрифтабзаца" style:family="text">
      <style:text-properties fo:language="en" fo:country="US"/>
    </style:style>
    <style:style style:name="P354" style:parent-style-name="Standard" style:family="paragraph">
      <style:paragraph-properties fo:text-align="justify" fo:text-indent="0.3854in"/>
    </style:style>
    <style:style style:name="P355" style:parent-style-name="Standard" style:family="paragraph">
      <style:paragraph-properties fo:text-align="justify" fo:text-indent="0.3847in"/>
    </style:style>
    <style:style style:name="P356" style:parent-style-name="Standard" style:family="paragraph">
      <style:paragraph-properties fo:text-align="justify" fo:margin-left="0in" fo:text-indent="0.375in">
        <style:tab-stops/>
      </style:paragraph-properties>
    </style:style>
    <style:style style:name="P357" style:parent-style-name="Standard" style:family="paragraph">
      <style:paragraph-properties fo:text-align="justify" fo:margin-left="0in" fo:text-indent="0.375in">
        <style:tab-stops/>
      </style:paragraph-properties>
    </style:style>
    <style:style style:name="P358" style:parent-style-name="Standard" style:family="paragraph">
      <style:paragraph-properties fo:text-align="justify" fo:margin-left="0in" fo:text-indent="0.375in">
        <style:tab-stops/>
      </style:paragraph-properties>
    </style:style>
    <style:style style:name="P359" style:parent-style-name="Standard" style:family="paragraph">
      <style:paragraph-properties fo:text-align="justify" fo:margin-left="0in" fo:text-indent="0.375in">
        <style:tab-stops/>
      </style:paragraph-properties>
    </style:style>
    <style:style style:name="P360" style:parent-style-name="Standard" style:family="paragraph">
      <style:paragraph-properties fo:text-align="justify" fo:text-indent="0.3979in"/>
    </style:style>
    <style:style style:name="T361" style:parent-style-name="Основнойшрифтабзаца" style:family="text">
      <style:text-properties fo:language="en" fo:country="US"/>
    </style:style>
    <style:style style:name="P362" style:parent-style-name="Standard" style:family="paragraph">
      <style:paragraph-properties fo:text-align="justify" fo:text-indent="0.3979in"/>
      <style:text-properties style:font-name-complex="Times New Roman"/>
    </style:style>
    <style:style style:name="P363" style:parent-style-name="Standard" style:family="paragraph">
      <style:paragraph-properties fo:text-align="justify" fo:text-indent="0.3979in"/>
      <style:text-properties style:font-name-complex="Times New Roman"/>
    </style:style>
    <style:style style:name="P364" style:parent-style-name="Standard" style:family="paragraph">
      <style:paragraph-properties fo:text-align="justify" fo:text-indent="0.3958in"/>
    </style:style>
    <style:style style:name="T365" style:parent-style-name="Основнойшрифтабзаца" style:family="text">
      <style:text-properties style:font-name-complex="Times New Roman"/>
    </style:style>
    <style:style style:name="T366" style:parent-style-name="Основнойшрифтабзаца" style:family="text">
      <style:text-properties style:font-name-complex="Times New Roman"/>
    </style:style>
    <style:style style:name="T367" style:parent-style-name="Основнойшрифтабзаца" style:family="text">
      <style:text-properties style:font-name-complex="Times New Roman"/>
    </style:style>
    <style:style style:name="T368" style:parent-style-name="Основнойшрифтабзаца" style:family="text">
      <style:text-properties style:font-name-complex="Times New Roman"/>
    </style:style>
    <style:style style:name="T369" style:parent-style-name="Основнойшрифтабзаца" style:family="text">
      <style:text-properties style:font-name-complex="Times New Roman"/>
    </style:style>
    <style:style style:name="T370" style:parent-style-name="Основнойшрифтабзаца" style:family="text">
      <style:text-properties style:font-name-complex="Times New Roman"/>
    </style:style>
    <style:style style:name="P371" style:parent-style-name="Standard" style:family="paragraph">
      <style:paragraph-properties fo:text-align="justify" fo:text-indent="0.4in"/>
      <style:text-properties style:font-name-complex="Times New Roman"/>
    </style:style>
    <style:style style:name="P372" style:parent-style-name="Standard" style:family="paragraph">
      <style:paragraph-properties fo:text-align="justify" fo:text-indent="0.4in"/>
      <style:text-properties style:font-name-complex="Times New Roman"/>
    </style:style>
    <style:style style:name="P373" style:parent-style-name="Standard" style:family="paragraph">
      <style:paragraph-properties fo:text-align="justify" fo:text-indent="0.4in"/>
      <style:text-properties style:font-name-complex="Times New Roman"/>
    </style:style>
    <style:style style:name="P374" style:parent-style-name="Standard" style:family="paragraph">
      <style:paragraph-properties fo:text-align="justify" fo:text-indent="0.4in"/>
      <style:text-properties style:font-name-complex="Times New Roman" fo:font-size="11.5pt" style:font-size-asian="11.5pt" style:font-size-complex="11.5pt"/>
    </style:style>
    <style:style style:name="P375" style:parent-style-name="Standard" style:family="paragraph">
      <style:paragraph-properties fo:text-align="justify" fo:text-indent="0.4in"/>
      <style:text-properties style:font-name-complex="Times New Roman"/>
    </style:style>
    <style:style style:name="P376" style:parent-style-name="Standard" style:family="paragraph">
      <style:paragraph-properties fo:text-align="justify" fo:text-indent="0.4in"/>
      <style:text-properties style:font-name-complex="Times New Roman"/>
    </style:style>
    <style:style style:name="P377" style:parent-style-name="Standard" style:family="paragraph">
      <style:paragraph-properties fo:text-align="justify" fo:text-indent="0.4in"/>
      <style:text-properties style:font-name-complex="Times New Roman"/>
    </style:style>
    <style:style style:name="P378" style:parent-style-name="Standard" style:family="paragraph">
      <style:paragraph-properties fo:text-align="justify" fo:text-indent="0.4in"/>
      <style:text-properties style:font-name-complex="Times New Roman"/>
    </style:style>
    <style:style style:name="P379" style:parent-style-name="Standard" style:family="paragraph">
      <style:paragraph-properties fo:text-align="justify" fo:text-indent="0.4in"/>
      <style:text-properties style:font-name-complex="Times New Roman"/>
    </style:style>
    <style:style style:name="P380" style:parent-style-name="Standard" style:family="paragraph">
      <style:paragraph-properties fo:text-align="justify" fo:text-indent="0.4in"/>
      <style:text-properties style:font-name-complex="Times New Roman"/>
    </style:style>
    <style:style style:name="P381" style:parent-style-name="Standard" style:family="paragraph">
      <style:paragraph-properties fo:text-align="justify" fo:text-indent="0.4in"/>
      <style:text-properties style:font-name-complex="Times New Roman"/>
    </style:style>
    <style:style style:name="P382" style:parent-style-name="Standard" style:family="paragraph">
      <style:paragraph-properties fo:text-align="justify" fo:text-indent="0.3854in"/>
      <style:text-properties fo:font-weight="bold" style:font-weight-asian="bold" style:font-weight-complex="bold" fo:font-size="5pt" style:font-size-asian="5pt" style:font-size-complex="5pt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4" style:parent-style-name="Standard" style:family="paragraph">
      <style:paragraph-properties fo:text-align="justify" fo:text-indent="0.3958in"/>
    </style:style>
    <style:style style:name="P385" style:parent-style-name="Standard" style:family="paragraph">
      <style:paragraph-properties fo:text-align="justify" fo:text-indent="0.3958in"/>
    </style:style>
    <style:style style:name="P386" style:parent-style-name="Standard" style:family="paragraph">
      <style:paragraph-properties fo:text-align="justify" fo:text-indent="0.3958in"/>
    </style:style>
    <style:style style:name="P387" style:parent-style-name="Standard" style:family="paragraph">
      <style:paragraph-properties fo:text-align="justify" fo:text-indent="0.3958in"/>
    </style:style>
    <style:style style:name="P388" style:parent-style-name="Standard" style:family="paragraph">
      <style:paragraph-properties fo:text-align="justify" fo:text-indent="0.3958in"/>
    </style:style>
    <style:style style:name="P389" style:parent-style-name="Standard" style:family="paragraph">
      <style:paragraph-properties fo:text-align="justify" fo:text-indent="0.3958in"/>
    </style:style>
    <style:style style:name="P390" style:parent-style-name="Standard" style:family="paragraph">
      <style:paragraph-properties fo:text-align="justify" fo:text-indent="0.3958in"/>
      <style:text-properties fo:font-weight="bold" style:font-weight-asian="bold" style:font-weight-complex="bold" fo:font-size="5pt" style:font-size-asian="5pt" style:font-size-complex="5pt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2" style:parent-style-name="Standard" style:family="paragraph">
      <style:paragraph-properties fo:text-align="justify" fo:text-indent="0.3958in"/>
    </style:style>
    <style:style style:name="P393" style:parent-style-name="Standard" style:family="paragraph">
      <style:paragraph-properties fo:text-align="justify" fo:text-indent="0.3958in"/>
    </style:style>
    <style:style style:name="P394" style:parent-style-name="Standard" style:family="paragraph">
      <style:paragraph-properties fo:text-align="justify" fo:text-indent="0.3958in"/>
    </style:style>
    <style:style style:name="P395" style:parent-style-name="Standard" style:family="paragraph">
      <style:paragraph-properties fo:text-align="justify" fo:text-indent="0.3958in"/>
    </style:style>
    <style:style style:name="P396" style:parent-style-name="Standard" style:family="paragraph">
      <style:paragraph-properties fo:text-align="justify" fo:text-indent="0.3958in"/>
      <style:text-properties fo:font-size="11.5pt" style:font-size-asian="11.5pt" style:font-size-complex="11.5pt"/>
    </style:style>
    <style:style style:name="P397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398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399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400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T401" style:parent-style-name="Основнойшрифтабзаца" style:family="text">
      <style:text-properties fo:font-size="11.5pt" style:font-size-asian="11.5pt" style:font-size-complex="11.5pt"/>
    </style:style>
    <style:style style:name="P402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403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404" style:parent-style-name="Standard" style:family="paragraph">
      <style:paragraph-properties fo:text-align="justify" fo:text-indent="0.3958in"/>
    </style:style>
    <style:style style:name="P405" style:parent-style-name="Standard" style:family="paragraph">
      <style:paragraph-properties fo:text-align="justify" fo:text-indent="0.3958in"/>
    </style:style>
    <style:style style:name="P406" style:parent-style-name="Standard" style:family="paragraph">
      <style:paragraph-properties fo:text-align="justify" fo:text-indent="0.3958in"/>
    </style:style>
    <style:style style:name="P407" style:parent-style-name="Standard" style:family="paragraph">
      <style:paragraph-properties fo:text-align="justify" fo:text-indent="0.3958in"/>
    </style:style>
    <style:style style:name="P408" style:parent-style-name="Standard" style:family="paragraph">
      <style:paragraph-properties fo:text-align="justify" fo:text-indent="0.375in"/>
    </style:style>
    <style:style style:name="P409" style:parent-style-name="Standard" style:family="paragraph">
      <style:paragraph-properties fo:text-align="justify" fo:text-indent="0.375in"/>
    </style:style>
    <style:style style:name="P410" style:parent-style-name="Standard" style:family="paragraph">
      <style:paragraph-properties fo:text-align="justify" fo:text-indent="0.375in"/>
    </style:style>
    <style:style style:name="P411" style:parent-style-name="Standard" style:family="paragraph">
      <style:paragraph-properties fo:text-align="justify" fo:text-indent="0.375in"/>
      <style:text-properties fo:font-weight="bold" style:font-weight-asian="bold" style:font-weight-complex="bold" fo:font-size="5pt" style:font-size-asian="5pt" style:font-size-complex="5pt"/>
    </style:style>
    <style:style style:name="P412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413" style:parent-style-name="Standard" style:family="paragraph">
      <style:paragraph-properties fo:text-align="justify" fo:text-indent="0.3958in"/>
    </style:style>
    <style:style style:name="P414" style:parent-style-name="Standard" style:family="paragraph">
      <style:paragraph-properties fo:text-align="justify" fo:text-indent="0.3958in"/>
    </style:style>
    <style:style style:name="P415" style:parent-style-name="Standard" style:family="paragraph">
      <style:paragraph-properties fo:text-align="justify" fo:text-indent="0.3958in"/>
    </style:style>
    <style:style style:name="P416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417" style:parent-style-name="Standard" style:family="paragraph">
      <style:paragraph-properties fo:text-align="justify" fo:margin-left="0in" fo:text-indent="0.3958in">
        <style:tab-stops/>
      </style:paragraph-properties>
    </style:style>
    <style:style style:name="P418" style:parent-style-name="Standard" style:family="paragraph">
      <style:paragraph-properties fo:text-align="justify" fo:text-indent="0.3958in"/>
    </style:style>
    <style:style style:name="P419" style:parent-style-name="Standard" style:family="paragraph">
      <style:paragraph-properties fo:text-align="justify" fo:text-indent="0.3958in"/>
    </style:style>
    <style:style style:name="P420" style:parent-style-name="Standard" style:family="paragraph">
      <style:paragraph-properties fo:text-align="justify" fo:text-indent="0.3958in"/>
    </style:style>
    <style:style style:name="P421" style:parent-style-name="Standard" style:family="paragraph">
      <style:paragraph-properties fo:text-align="justify" fo:text-indent="0.3958in"/>
    </style:style>
    <style:style style:name="P422" style:parent-style-name="Standard" style:family="paragraph">
      <style:paragraph-properties fo:text-align="justify" fo:text-indent="0.3958in"/>
    </style:style>
    <style:style style:name="P423" style:parent-style-name="Standard" style:family="paragraph">
      <style:paragraph-properties fo:text-align="justify" fo:text-indent="0.3958in"/>
    </style:style>
    <style:style style:name="P424" style:parent-style-name="Standard" style:family="paragraph">
      <style:paragraph-properties fo:text-align="justify" fo:text-indent="0.3958in"/>
    </style:style>
    <style:style style:name="P425" style:parent-style-name="Standard" style:family="paragraph">
      <style:paragraph-properties fo:text-align="justify" fo:text-indent="0.3958in"/>
    </style:style>
    <style:style style:name="P426" style:parent-style-name="Standard" style:family="paragraph">
      <style:paragraph-properties fo:text-align="justify" fo:text-indent="0.3958in"/>
    </style:style>
    <style:style style:family="graphic" style:name="a0">
      <style:graphic-properties style:wrap="none" style:horizontal-rel="paragraph" style:vertical-rel="paragraph" style:horizontal-pos="center" style:vertical-pos="top"/>
    </style:style>
  </office:automatic-styles>
  <office:body>
    <office:text text:use-soft-page-breaks="true">
      <text:p text:style-name="P1">АВТОНОМНАЯ НЕКОММЕРЧЕСКАЯ ОРГАНИЗАЦИЯ</text:p>
      <text:p text:style-name="P2">ДОПОЛНИТЕЛЬНОГО ПРОФЕССИОНАЛЬНОГО ОБРАЗОВАНИЯ</text:p>
      <text:p text:style-name="P3">«УЧЕБНЫЙ ЦЕНТР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О Т Ч Е Т</text:p>
      <text:p text:style-name="P20">О РЕЗУЛЬТАТАХ САМООБСЛЕДОВАНИЯ</text:p>
      <text:p text:style-name="P21">АНО ДПО «УЧЕБНЫЙ ЦЕНТР»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г.Южно-Сахалинск</text:p>
      <text:p text:style-name="P52">2024<text:s/>г.</text:p>
      <text:soft-page-break/>
      <text:p text:style-name="P53">Введение</text:p>
      <text:p text:style-name="P54"/>
      <text:p text:style-name="P55">В соответствии с Федеральным законом от <text:s/>29 декабря 2012 года <text:s/>№ 273-ФЗ «Об образовании в Российской Федерации» <text:s/>в январе 2020 года было проведено самообследование автономной некоммерческой организации дополнительного профессионального образования «Учебный центр» (далее — АНО ДПО «Учебный центр» за 2021 год. Самообследование проводилось в соответствии с приказом Минобрнауки Российской Федерации от 14 июня 2013 года № 462 «Об утверждении Порядка проведения самообследования образовательной организацией», приказом Минобрнауки РФ от 10 декабря 2013 года <text:s/>№ 1324.</text:p>
      <text:p text:style-name="P56">В процессе самообследования проводилась оценка образовательной деятельности, системы управления организации, содержания и качества подготовки обучающихся, организации учебного процесса, качества кадрового, учебно-методического, библиотечно-информационного обеспечения, а также анализ показателей деятельности АНО ДПО «Учебный центр».</text:p>
      <text:p text:style-name="P57">В состав комиссии по самообследованию входили: генеральный директор и главный бухгалтер.</text:p>
      <text:p text:style-name="P58">Результаты самообследования представлены ниже.</text:p>
      <text:p text:style-name="P59"><text:s/></text:p>
      <text:p text:style-name="P60">1. Общая характеристика</text:p>
      <text:p text:style-name="P61"/>
      <text:p text:style-name="P62">Наименование полное:<text:s/><text:span text:style-name="T63">Автономная некоммерческая организация <text:s/>дополнительного профессионального образования «Учебный центр».</text:span></text:p>
      <text:p text:style-name="P64">Наименование сокращенное:<text:s/><text:span text:style-name="T65">АНО ДПО «Учебный центр».</text:span></text:p>
      <text:p text:style-name="P66">Юридический адрес<text:s/>—<text:s/><text:span text:style-name="T67">693007, г.Южно-Сахалинск, ул.Комсомольская, 212.</text:span></text:p>
      <text:p text:style-name="P68">Телефон<text:span text:style-name="T69">/</text:span>факс<text:span text:style-name="T70">: 8 (4242) 220-221, 220-233, 44-07-21, 8-962-120-07-21, <text:s/></text:span><text:span text:style-name="T71">e-mail:<text:s/></text:span><text:a xlink:href="mailto:avtocentr@sakhtrans.ru" office:target-frame-name="_top" xlink:show="replace"><text:span text:style-name="T72">a</text:span></text:a><text:a xlink:href="mailto:avtocentr@sakhtrans.ru" office:target-frame-name="_top" xlink:show="replace"><text:span text:style-name="T73">nodpo.</text:span></text:a><text:a xlink:href="mailto:avtocentr@sakhtrans.ru" office:target-frame-name="_top" xlink:show="replace"><text:span text:style-name="T74">centr@</text:span></text:a><text:a xlink:href="mailto:avtocentr@sakhtrans.ru" office:target-frame-name="_top" xlink:show="replace"><text:span text:style-name="T75">mail</text:span></text:a><text:a xlink:href="mailto:avtocentr@sakhtrans.ru" office:target-frame-name="_top" xlink:show="replace"><text:span text:style-name="T76">.ru</text:span></text:a></text:p>
      <text:p text:style-name="P77">Сайт <text:s/>АНО ДПО «Учебный центр» -<text:s/><text:a xlink:href="http://www.avtosentr.ru/" office:target-frame-name="_top" xlink:show="replace">у</text:a><text:span text:style-name="T78">чебный-центр65.рф</text:span></text:p>
      <text:p text:style-name="P79">Обособленные структурные подразделения (филиалы) — нет.</text:p>
      <text:p text:style-name="P80">Учредители:</text:p>
      <text:list text:style-name="LFO1" text:continue-numbering="true">
        <text:list-item>
          <text:p text:style-name="P81">Михальченко Олег Александрович</text:p>
        </text:list-item>
      </text:list>
      <text:p text:style-name="P82">В своей деятельности АНО ДПО «Учебный центр» руководствуется:</text:p>
      <text:list text:style-name="LFO2" text:continue-numbering="true">
        <text:list-item>
          <text:p text:style-name="P83">Конституцией Российской Федерации;</text:p>
        </text:list-item>
        <text:list-item>
          <text:p text:style-name="P84">Федеральным законом <text:s/>от 12 января 1996 г № 7-ФЗ «О некоммерческих организациях»;</text:p>
        </text:list-item>
        <text:list-item>
          <text:p text:style-name="P85">Федеральным<text:s/>законом «Об образовании в Российской Федерации» № 273-ФЗ от 29 декабря 2012 г.;</text:p>
        </text:list-item>
        <text:list-item>
          <text:p text:style-name="P86">Приказом Министерства образования и науки Российской Федерации № 499 от 1 июля 2013 г. «Об утверждении Порядка организации и осуществления образовательной деятельности по дополнительным профессиональным программам»;</text:p>
        </text:list-item>
        <text:list-item>
          <text:p text:style-name="P87">приказом Министерства просвещения Российской Федерации «Об утверждении Порядка организации и осуществления образовательной деятельности по основным программам профессионального обучения» от 26 августа 2020 г. № 438;</text:p>
        </text:list-item>
      </text:list>
      <text:list text:style-name="LFO2" text:continue-numbering="true">
        <text:list-item>
          <text:p text:style-name="P88">Приказом Министерства просвещения РФ от 8 ноября 2021 г. N 808 «Об утверждении примерных программ профессионального обучения водителей транспортных средств соответствующих категорий и подкатегорий»;</text:p>
        </text:list-item>
        <text:list-item>
          <text:p text:style-name="P89"><text:a xlink:href="https://obrnadzor.gov.ru/ron_doc/federalnyj-zakon-04-05-2011-№99-fz-o-liczenzirovanii-otdelnyh-vidov-deyatelnosti/" office:target-frame-name="_top" xlink:show="replace"><text:span text:style-name="T90">Федеральным законом от 04.05.2011 № 99-ФЗ «О лицензировании отдельных видов деятельности»</text:span></text:a></text:p>
        </text:list-item>
        <text:list-item>
          <text:p text:style-name="P91"><text:a xlink:href="https://obrnadzor.gov.ru/wp-content/uploads/2021/10/postanovlenie-pravitelstva-ot-18.09.2020-_1490.docx" office:target-frame-name="_top" xlink:show="replace"><text:span text:style-name="T92">Положение</text:span></text:a><text:a xlink:href="https://obrnadzor.gov.ru/wp-content/uploads/2021/10/postanovlenie-pravitelstva-ot-18.09.2020-_1490.docx" office:target-frame-name="_top" xlink:show="replace"><text:span text:style-name="T93">м</text:span></text:a><text:a xlink:href="https://obrnadzor.gov.ru/wp-content/uploads/2021/10/postanovlenie-pravitelstva-ot-18.09.2020-_1490.docx" office:target-frame-name="_top" xlink:show="replace"><text:span text:style-name="T94"><text:s/>о лицензировании образовательной деятельности, утвержденн</text:span></text:a><text:a xlink:href="https://obrnadzor.gov.ru/wp-content/uploads/2021/10/postanovlenie-pravitelstva-ot-18.09.2020-_1490.docx" office:target-frame-name="_top" xlink:show="replace"><text:span text:style-name="T95">ым</text:span></text:a><text:a xlink:href="https://obrnadzor.gov.ru/wp-content/uploads/2021/10/postanovlenie-pravitelstva-ot-18.09.2020-_1490.docx" office:target-frame-name="_top" xlink:show="replace"><text:span text:style-name="T96"><text:s/>постановлением Правительства Российской Федерации от 18.09.2020 № 1490</text:span></text:a><text:span text:style-name="T97">.</text:span></text:p>
        </text:list-item>
        <text:list-item>
          <text:p text:style-name="P98"><text:span text:style-name="T99">Документом<text:s/></text:span><text:a xlink:href="https://docs.cntd.ru/document/607868245#64U0IK" office:target-frame-name="_top" xlink:show="replace">"О<text:s/>внесении изменений в приложение к Положению о лицензировании образовательной деятельности"</text:a><text:span text:style-name="T100">, утвержденным<text:s/></text:span><text:a xlink:href="https://docs.cntd.ru/document/607868245#64U0IK" office:target-frame-name="_top" xlink:show="replace"><text:span text:style-name="T101">постановление</text:span></text:a><text:a xlink:href="https://docs.cntd.ru/document/607868245#64U0IK" office:target-frame-name="_top" xlink:show="replace"><text:span text:style-name="T102">м</text:span></text:a><text:a xlink:href="https://docs.cntd.ru/document/607868245#64U0IK" office:target-frame-name="_top" xlink:show="replace"><text:span text:style-name="T103"><text:s/>Правительства Российской Федерации от 28 июля 2021 г. N 1270<text:s/></text:span></text:a></text:p>
        </text:list-item>
        <text:list-item>
          <text:p text:style-name="P104"><text:span text:style-name="T105">Документом «О внесении изменений в </text:span><text:a xlink:href="https://docs.cntd.ru/document/565837292#64U0IK" office:target-frame-name="_top" xlink:show="replace">постановление Правительства Российской<text:s/>Федерации от 18 сентября 2020 г. N 1490</text:a><text:span text:style-name="T106"> и </text:span><text:a xlink:href="https://docs.cntd.ru/document/607868245#64U0IK" office:target-frame-name="_top" xlink:show="replace">постановление Правительства Российской Федерации от 28 июля 2021 г. N 1270</text:a><text:span text:style-name="T107">, утвержденного постановлением Правительства от 30 ноября 2021 года N 2124;</text:span></text:p>
        </text:list-item>
        <text:list-item>
          <text:p text:style-name="P108">нормативными правовыми актами органов управления образованием;</text:p>
        </text:list-item>
        <text:list-item>
          <text:p text:style-name="P109">иными законодательными актами Российской Федерации;</text:p>
        </text:list-item>
        <text:list-item>
          <text:p text:style-name="P110">Уставом АНО ДПО «Учебный центр».</text:p>
        </text:list-item>
      </text:list>
      <text:p text:style-name="P111">В соответствии с основополагающими документами, действующими в системе дополнительного профессионального образования и профессионального обучения, в АНО ДПО «Учебный центр» разработаны и утверждены локальные акты по основным направлениям работы, регламентирующие деятельность образовательной организации.</text:p>
      <text:p text:style-name="P112">Генеральный директор АНО ДПО «Учебный центр» -<text:s/><text:span text:style-name="T113">Михальченко</text:span><text:span text:style-name="T114"><text:s/>Олег Александрович, телефон: 8 (4242) 220-221.</text:span></text:p>
      <text:p text:style-name="P115">Наличие Устава: Устав автономной некоммерческой организации дополнительного профессионального образования «Учебный центр», утвержден решением единственного учредителя №1 от 22.05.2017г.</text:p>
      <text:p text:style-name="P116">Наличие свидетельств,<text:s/>лицензий:</text:p>
      <text:list text:style-name="LFO3" text:continue-numbering="true">
        <text:list-item>
          <text:p text:style-name="P117">Лицензия на осуществление образовательной деятельности серия 65 Л 01 № 0000833, регистрационный номер 49-П от 12.07.2018 года. Срок действия <text:s/>- бессрочно.</text:p>
        </text:list-item>
        <text:list-item>
          <text:p text:style-name="P118">Свидетельство о государственной регистрации некоммерческой организации <text:s/>ОГРН 1176500000709<text:s/>31.08.2017 г. <text:s/>учетный номер 6514050184 дата выдачи 04.09.2017 г. Наименование регистрирующего органа — Управление Министерства юстиции Российской Федерации по Сахалинской области;</text:p>
        </text:list-item>
        <text:list-item>
          <text:p text:style-name="P119">Свидетельство о постановке на учет Российской организации в налоговом<text:s/>органе по месту нахождения на территории РФ и присвоения ему Идентификационного номера налогоплательщика 6501293768, КПП 650101001. Поставлена на учет — 31.08.2017 г. Наименование регистрирующего органа — Межрайонная инспекция Федеральной налоговой службы<text:s/>№ 1 по Сахалинской области.</text:p>
        </text:list-item>
        <text:list-item>
          <text:p text:style-name="P120">В Дальневосточном межрегиональном Управлении государственного автодорожного надзора (Федеральная служба по надзору в сфере транспорта) получено Удостоверение об утверждении курсов подготовки водителей автотранспортных средств, перевозящих опасные грузы.</text:p>
        </text:list-item>
      </text:list>
      <text:p text:style-name="P121">2. Организационная структура и система управления АНО ДПО «Учебный центр»</text:p>
      <text:p text:style-name="P122"/>
      <text:p text:style-name="P123">Управление АНО ДПО «Учебный центр» осуществляется в соответствии с действующим законодательством Российской Федерации, <text:s/>Уставом АНО ДПО «Учебный центр»,<text:s/>созданной в организации нормативно-правовой базой и строится на<text:s/>принципах добровольного объединения, демократии, гуманизма и гласности.</text:p>
      <text:p text:style-name="P124">Высшим коллегиальным органом управления является Правление Учебного центра, коллегиальным органом управления — Общее собрание работников.</text:p>
      <text:p text:style-name="P125">Единоличным <text:s/>исполнительным органом по осуществлению текущего руководства деятельностью АНО ДПО «Учебный центр» является генеральный директор. К компетенции генерального директора относятся все вопросы руководства текущей деятельностью организации.</text:p>
      <text:p text:style-name="P126">Педагогический Совет АНО ДПО «Учебный <text:s/>центр» является постоянно действующим <text:s/>органом управления организацией, определяющий перспективы ее развития и координирующий основные вопросы организации образовательного процесса. Деятельность и полномочия Педагогического совета указаны в «Положении о Педагогическом совете АНО ДПО «Учебный центр».</text:p>
      <text:p text:style-name="P127">Общее собрание работников АНО ДПО «Учебный центр» является коллегиальным органом управления, состоящим из работников организации. Полномочия общего собрания работников определены в «Положении об общем собрании работников АНО ДПО «Учебный центр».</text:p>
      <text:p text:style-name="P128">3. Оценка образовательной деятельности</text:p>
      <text:p text:style-name="P129"/>
      <text:p text:style-name="P130">Учебный процесс в АНО ДПО «Учебный центр» организован на основании действующей лицензии на право ведения образовательной деятельности<text:s/>рег.№ 49-П от 12.07.2018 г., серия 65Л01 № 0000833, выданной Министерством образования Сахалинской области.<text:s/>Срок действия — бессрочно.</text:p>
      <text:p text:style-name="P131">В соответствии с лицензией АНО ДПО «Учебный центр» осуществляет образовательную деятельность по программам:</text:p>
      <text:soft-page-break/>
      <text:list text:style-name="LFO4" text:continue-numbering="true">
        <text:list-item>
          <text:p text:style-name="P132">профессионального обучения (подготовка и повышение квалификации по профессиям рабочих и должностям служащих);</text:p>
        </text:list-item>
        <text:list-item>
          <text:p text:style-name="P133">дополнительного профессионального образования (повышение квалификации и профессиональная переподготовка).</text:p>
        </text:list-item>
      </text:list>
      <text:p text:style-name="P134">В 2024<text:s/>году АНО ДПО «Учебный центр» проводила <text:s/>обучение по <text:s text:c="2"/><text:span text:style-name="T135">дополнительным профессиональным программам</text:span>:</text:p>
      <text:p text:style-name="P136">Повышение квалификации: <text:s text:c="3"/></text:p>
      <text:list text:style-name="LFO5" text:continue-numbering="true">
        <text:list-item>
          <text:p text:style-name="P137">«Подготовка и переподготовка специалистов по безопасности дорожного движения на автомобильном транспорте»;</text:p>
        </text:list-item>
        <text:list-item>
          <text:p text:style-name="P138">«Повышение квалификации работников, назначенных в качестве лиц, ответственных за обеспечение транспортной безопасности в субъекте транспортной инфраструктуры»;</text:p>
        </text:list-item>
        <text:list-item>
          <text:p text:style-name="P139"><text:s/>«Повышение квалификации Консультантов в области обеспечения безопасности перевозки опасных грузов автомобильным транспортом».</text:p>
        </text:list-item>
      </text:list>
      <text:p text:style-name="P140"/>
      <text:p text:style-name="P141"><text:s text:c="10"/><text:span text:style-name="T142">Профессиональная переподготовка:</text:span></text:p>
      <text:list text:style-name="LFO5" text:continue-numbering="true">
        <text:list-item>
          <text:p text:style-name="P143">«Организация перевозок и управление на автомобильном транспорте»;</text:p>
        </text:list-item>
        <text:list-item>
          <text:p text:style-name="P144">«Техническое обслуживание и ремонт автомобильного транспорта»;</text:p>
        </text:list-item>
        <text:list-item>
          <text:p text:style-name="P145">«Специалист по безопасности дорожного движения на автомобильном транспорте»;</text:p>
        </text:list-item>
        <text:list-item>
          <text:p text:style-name="P146">«Консультант по вопросам безопасности перевозки опасных грузов автомобильным транспортом».</text:p>
        </text:list-item>
      </text:list>
      <text:p text:style-name="P147"><text:s text:c="10"/></text:p>
      <text:p text:style-name="P148">По программам профессионального обучения:</text:p>
      <text:list text:style-name="LFO6" text:continue-numbering="true">
        <text:list-item>
          <text:p text:style-name="P149">Профессиональная подготовка водителей транспортных средств категории «В»;</text:p>
        </text:list-item>
        <text:list-item>
          <text:p text:style-name="P150">Повышение квалификации водителей, осуществляющих перевозку опасных грузов;</text:p>
        </text:list-item>
        <text:list-item>
          <text:p text:style-name="P151">Повышение квалификации водителей<text:s/>автотранспортных<text:s/>предприятий;</text:p>
        </text:list-item>
        <text:list-item>
          <text:p text:style-name="P152">Водитель 1 и Водитель 2 классов.</text:p>
        </text:list-item>
      </text:list>
      <text:p text:style-name="P153"/>
      <text:p text:style-name="P154"><text:span text:style-name="T155"><draw:frame draw:z-index="251658240" draw:style-name="a0" draw:name="Объект4" text:anchor-type="paragraph" svg:x="0in" svg:y="0in" svg:width="6.29792in" svg:height="3.16528in" style:rel-width="scale" style:rel-height="scale"><draw:object xlink:href="Object 1/" xlink:type="simple" xlink:show="embed" xlink:actuate="onLoad"/><svg:title/><svg:desc>диаграмма</svg:desc></draw:frame></text:span></text:p>
      <text:p text:style-name="P156">Содержание и организация учебного процесса в АНО ДПО «Учебный центр» регламентируется учебными и учебно-тематическими планами, расписанием занятий для каждой учебной группы, утвержденными генеральным директором, положениями и локальными актами организации.</text:p>
      <text:p text:style-name="P157">Содержание образовательных программ определяется АНО ДПО «Учебный центр» самостоятельно.</text:p>
      <text:p text:style-name="P158">Программы профессионального обучения разрабатываются АНО ДПО «Учебный центр» в соответствии с квалификационными требованиями конкретной профессии, требованиями профессиональных стандартов (при наличии) и предусматривают теоретическое и практическое<text:s/><text:soft-page-break/>обучение.</text:p>
      <text:p text:style-name="P159">Программы дополнительного профессионального образования разрабатываются АНО ДПО «Учебный центр» самостоятельно с учетом типовых программ, требований профессиональных стандартов (при наличии) и пожеланий организаций-заказчиков обучения.</text:p>
      <text:p text:style-name="P160">Учебно-программная документация при необходимости проходит процедуру согласования в государственных надзорных органах.</text:p>
      <text:p text:style-name="P161">Анализ документации по образовательным программам показывает, что при обучении учтены современные тенденции развития дополнительного профессионального образования и профессионального обучения, ориентированные на формирование необходимых знаний, навыков и компетенций.</text:p>
      <text:p text:style-name="P162">Реализация программ обучения характеризуется использованием инновационных подходов в образовательном процессе, в том числе:</text:p>
      <text:list text:style-name="LFO7" text:continue-numbering="true">
        <text:list-item>
          <text:p text:style-name="P163">использование активных методов обучения: использование видео- и аудиоматериалов, компьютерных учебных программ;</text:p>
        </text:list-item>
        <text:list-item>
          <text:p text:style-name="P164">методы контроля и управления образовательным процессом: тестирование, корректировка изложения материала по результатам контроля;</text:p>
        </text:list-item>
        <text:list-item>
          <text:p text:style-name="P165">средства обучения: программное обеспечение в соответствии с реализуемыми образовательными программами.</text:p>
        </text:list-item>
      </text:list>
      <text:p text:style-name="P166">Структура образовательных программ соответствует<text:s/>Порядку организации и осуществления образовательной деятельности по дополнительным профессиональным программам (приказ Минобрнауки России от 1 июля 2013 года № 499) и Порядку организации и осуществления образовательной деятельности по основным программам профессионального обучения (приказ Министерства просвещения Российской Федерации от 26 августа 2020 г. № 438) и включает в себя цель, планируемые результаты обучения, учебный план, календарный учебный график, рабочие программы<text:s/>учебных дисциплин, форму аттестации, список используемой литературы.</text:p>
      <text:p text:style-name="P167">По итогам успешного освоения образовательных программ и итоговой аттестации обучающимся выдается документ установленного образца об обучении, о повышении квалификации, о профессиональной<text:s/>переподготовке.</text:p>
      <text:p text:style-name="P168">Итоговая аттестация осуществляется по каждой образовательной программе, реализуемой АНО ДПО «Учебный центр».</text:p>
      <text:p text:style-name="P169">Итоговые испытания проводятся в виде тестирования. Форма проведения экзамена (устная и письменная) устанавливается АНО ДПО «Учебный<text:s/>центр» самостоятельно.</text:p>
      <text:p text:style-name="P170">Анализ условий проведения итоговой аттестации показал, что формы аттестации достаточны для определения уровня усвоения учебного материала образовательных программ.</text:p>
      <text:p text:style-name="P171">Контингент обучающихся по программам дополнительного<text:s/>профессионального образования — специалисты и руководители предприятий и организаций, физические лица, имеющие среднее профессиональное и высшее образование.</text:p>
      <text:p text:style-name="P172">Профессиональное обучение направлено <text:s/>на приобретение лицами различного возраста профессиональной<text:s/>компетенции, получения квалификационных разрядов, классов категорий по профессии рабочего или должности служащего без изменения уровня образования.</text:p>
      <text:p text:style-name="P173">В 2024<text:s/>году завершили обучение по программам дополнительного профессионального образования — 137 чел.</text:p>
      <text:p text:style-name="P174">По программам повышения квалификации - 24 чел.:</text:p>
      <text:p text:style-name="P175"><text:span text:style-name="T176">- «По</text:span><text:span text:style-name="T177">дготовка и переподготовка специалистов по безопасности дорожного движения на автомобильном транспорте» -<text:s/></text:span><text:span text:style-name="T178">12</text:span><text:span text:style-name="T179"><text:s/>чел.</text:span><text:span text:style-name="T180">;</text:span></text:p>
      <text:p text:style-name="P181"><text:span text:style-name="T182">- «Повышение квалификации работников, назначенных в качестве лиц, ответственных за обеспечение транспортной безопасности в субъекте транспортн</text:span><text:span text:style-name="T183">ой инфраструктуры» -<text:s/></text:span><text:span text:style-name="T184"><text:s/></text:span><text:span text:style-name="T185">7</text:span><text:span text:style-name="T186"><text:s/>чел.</text:span><text:span text:style-name="T187">;</text:span></text:p>
      <text:p text:style-name="P188"><text:span text:style-name="T189">- «Повышение квалификации консультантов по перевозке опасных грузов» -<text:s/></text:span><text:span text:style-name="T190"><text:s/>3 чел.</text:span><text:span text:style-name="T191">;</text:span></text:p>
      <text:p text:style-name="P192"><text:span text:style-name="T193">- «Повышение квалификации мастеров производственного обучения вождению» -<text:s/></text:span><text:span text:style-name="T194"><text:s/>2 чел.</text:span><text:span text:style-name="T195">;</text:span></text:p>
      <text:p text:style-name="P196">По программам профессиональной переподготовки<text:s/>- 111 чел.:</text:p>
      <text:p text:style-name="P197"><text:span text:style-name="T198">- «Организация перевозок и управление на автомобильном транспорте» -<text:s/></text:span><text:span text:style-name="T199">5</text:span><text:span text:style-name="T200"><text:s/>чел.</text:span><text:span text:style-name="T201">;</text:span></text:p>
      <text:p text:style-name="P202"><text:span text:style-name="T203">- «Техническое обслуживание и ремонт автомобильного транспорта» -<text:s/></text:span><text:span text:style-name="T204">68</text:span><text:span text:style-name="T205"><text:s/>чел.</text:span><text:span text:style-name="T206">;</text:span></text:p>
      <text:p text:style-name="P207"><text:span text:style-name="T208">- «Специалист по безопасно</text:span><text:span text:style-name="T209">сти дорожного движения на автомобильном транспорте» -</text:span><text:span text:style-name="T210"><text:s/></text:span><text:span text:style-name="T211">35</text:span><text:span text:style-name="T212"><text:s/>чел.</text:span><text:span text:style-name="T213">;</text:span></text:p>
      <text:p text:style-name="P214"><text:span text:style-name="T215">- «Консультант по вопросам безопасности перевозки опасных грузов автомобильным транспортом» -</text:span><text:span text:style-name="T216"><text:s/>3 чел.</text:span></text:p>
      <text:p text:style-name="P217"/>
      <text:soft-page-break/>
      <text:p text:style-name="P218">В 2024<text:s/>году завершили обучение по основным программам профессионального обучения:</text:p>
      <text:list text:style-name="LFO8" text:continue-numbering="true">
        <text:list-item>
          <text:p text:style-name="P219">«Подготовка водителей транспортных средств категории «В» -<text:s/><text:span text:style-name="T220">2</text:span><text:span text:style-name="T221">2</text:span><text:span text:style-name="T222">4 чел.</text:span><text:span text:style-name="T223">;</text:span></text:p>
        </text:list-item>
        <text:list-item>
          <text:p text:style-name="P224">«Перевозка опасных грузов» -<text:s/><text:span text:style-name="T225">125</text:span><text:span text:style-name="T226"><text:s/>чел.;</text:span></text:p>
        </text:list-item>
        <text:list-item>
          <text:p text:style-name="P227">«Водители<text:s/>автотранспортных<text:s/>организаций» -<text:s/><text:span text:style-name="T228">100</text:span><text:span text:style-name="T229"><text:s/>чел.;</text:span></text:p>
        </text:list-item>
        <text:list-item>
          <text:p text:style-name="P230">«Водители 1 и 2 классов» -<text:s/><text:span text:style-name="T231">121</text:span><text:span text:style-name="T232"><text:s/>чел.;</text:span></text:p>
        </text:list-item>
        <text:list-item>
          <text:p text:style-name="P233"/>
        </text:list-item>
      </text:list>
      <text:p text:style-name="P234"/>
      <text:p text:style-name="P235">4. Оценка организации учебного процесса</text:p>
      <text:p text:style-name="P236">Учебный год в АНО ДПО «Учебный центр» совпадает с календарным.</text:p>
      <text:p text:style-name="P237">В АНО ДПО «Учебный центр» установлена 6-дневная рабочая неделя. Предусмотрена возможность дневного и вечернего обучения. Занятия начинаются для дневных групп в 8.00 и заканчиваются в 18.00, для вечерних групп занятия начинаются в 18.00 <text:s/>и заканчиваются в 21.10.</text:p>
      <text:p text:style-name="P238">Обучение в АНО ДПО «Учебный центр» проводится в очной, очно-заочной (вечерней) формах, очно, с применением дистанционных образовательных технологий и заочно, с применением исключительно дистанционных образовательных технологий.</text:p>
      <text:p text:style-name="P239">Для всех видов аудиторных занятий устанавливается академический час продолжительностью 45 минут, занятия проводятся парами по 90 минут. Между занятиями предусматривается перерыв продолжительностью 10-15<text:s/>минут.</text:p>
      <text:p text:style-name="P240">Один час<text:s/>практического вождения равен 60 минутам.</text:p>
      <text:p text:style-name="P241">Численность обучающихся <text:s/>в учебной группе составляет не более <text:s/>30 человек.</text:p>
      <text:p text:style-name="P242">Для рассмотрения вопроса о зачислении на обучение по программам профессионального обучения и программам дополнительного профессионального образования в АНО ДПО «Учебный центр» предоставляются следующие документы, в том числе в электронном виде, включая по факсу и (или) электронной почте:</text:p>
      <text:list text:style-name="LFO9" text:continue-numbering="true">
        <text:list-item>
          <text:p text:style-name="P243">заявка на обучение, установленного образца, которая размещена на сайте АНО ДПО «Учебный центр» (юридические<text:s/>лица);</text:p>
        </text:list-item>
        <text:list-item>
          <text:p text:style-name="P244">личное заявление (физические лица);</text:p>
        </text:list-item>
        <text:list-item>
          <text:p text:style-name="P245">паспорт или иной документ, удостоверяющий личность;</text:p>
        </text:list-item>
        <text:list-item>
          <text:p text:style-name="P246">копия диплома о высшем или среднем профессиональном образовании;</text:p>
        </text:list-item>
        <text:list-item>
          <text:p text:style-name="P247">копия водительского удостоверения российского образца;</text:p>
        </text:list-item>
        <text:list-item>
          <text:p text:style-name="P248">согласие на обработку персональных<text:s/>данных.</text:p>
        </text:list-item>
      </text:list>
      <text:p text:style-name="P249">До заключения договора и в период его действия АНО ДПО «Учебный центр» предоставляет <text:s/>достоверную информацию о себе и <text:s/>об оказываемых платных образовательных услугах, обеспечивающую возможность их правильного выбора.</text:p>
      <text:p text:style-name="P250">После заключения договора, получения согласия на обработку и использование персональных данных, издается приказ о зачислении на обучение.</text:p>
      <text:p text:style-name="P251">Освоение образовательных программ завершается итоговой аттестацией. Обучающиеся, успешно прошедшие итоговую аттестацию, получают документ об обучении, документ о квалификации, документ о профессиональной переподготовке.</text:p>
      <text:p text:style-name="P252">Отчисление обучающихся осуществляется на основании приказов об отчислении.</text:p>
      <text:p text:style-name="P253"/>
      <text:p text:style-name="P254">5. Оценка кадрового обеспечения</text:p>
      <text:p text:style-name="P255">Кадровая политика АНО ДПО «Учебный центр» направлена на организацию эффективной работы преподавательского состава от деятельности которого напрямую зависит выполнение поставленных задач и достижения целей.</text:p>
      <text:p text:style-name="P256">Учебный процесс по реализуемым образовательным программам осуществляют <text:s/>преподаватели. Все преподаватели имеют высшее или <text:s/>профессиональное образование. Базовое образование преподавателей соответствует профилю преподаваемых дисциплин (Приложение к отчету № 1).</text:p>
      <text:p text:style-name="P257">Отработку практических навыков вождения осуществляют<text:s/>мастера производственного обучения вождению. Все мастера ПОВ имеют среднее профессиональное или высшее профессиональное образование (Приложение к отчету № 2).</text:p>
      <text:p text:style-name="P258">Уровень образования и квалификации педагогического состава соответствует квалификационным требованиям по занимаемым должностям.</text:p>
      <text:soft-page-break/>
      <text:p text:style-name="P259">Преподаватели АНО ДПО «Учебный центр»<text:s/>систематически повышают свою квалификацию, овладевают современными методами организации учебного процесса и обучения, используют в преподавании современные коммуникационные технологии, компьютерные средства.</text:p>
      <text:p text:style-name="P260"/>
      <text:p text:style-name="P261">6. Оценка содержания и качества подготовки обучающихся</text:p>
      <text:p text:style-name="P262">В<text:s/><text:span text:style-name="T263">АНО ДПО «Учебный центр» действует и постоянно совершенствуется система контроля качества подготовки обучающихся, основанная на анализе результатов итоговой аттестации</text:span>.</text:p>
      <text:p text:style-name="P264">Применяемая система оценки знаний обучающихся позволяет обеспечить<text:s/>эффективный контроль усвоения программного материала.</text:p>
      <text:p text:style-name="P265">Для определения качества <text:s/>обучения в АНО ДПО «Учебный центр» предусмотрены различные виды контроля на разных этапах обучения: текущий контроль, промежуточная аттестация, а по завершении освоения образовательных программ проводится итоговая аттестация.</text:p>
      <text:p text:style-name="P266">Порядок организации и проведения текущего контроля, промежуточной и итоговой аттестаций обучающихся установлен соответствующими положениями АНО ДПО «Учебный центр».</text:p>
      <text:p text:style-name="P267">Управление качеством образовательного процесса позволяет контролировать усвоение содержания образовательных программ в течение периода обучения, оперативно использовать полученные данные для реализации корректирующих действий.</text:p>
      <text:p text:style-name="P268">Одной из форм внешней оценки качества подготовки обучающихся являются<text:s/>результаты их аттестации в аттестационной комиссии Управления государственного автодорожного надзора в сфере транспорта по Сахалинской области (99% положительной сдачи аттестации).</text:p>
      <text:p text:style-name="P269"/>
      <text:p text:style-name="P270">7. Оценка обеспечения образовательного процесса учебно-методическими и библиотечно-информационными ресурсами</text:p>
      <text:p text:style-name="P271">В АНО ДПО «Учебный центр» имеется библиотека, оснащенная учебной, учебно-методической, справочной литературой по направлениям обучения, реализуемым в организации</text:p>
      <text:p text:style-name="P272">Библиотечный фонд по необходимости пополняется новинками учебной, учебно-методической, нормативной литературой.</text:p>
      <text:p text:style-name="P273">По всем дисциплинам реализуемых образовательных программ имеется достаточное количество учебной литературы, учебно-методических материалов: книги, видеофильмы, электронные пособия.</text:p>
      <text:p text:style-name="P274">На момент проведения аудиторных занятий обучающиеся обеспечиваются раздаточными методическими <text:s/>материалами (нормативной документацией).</text:p>
      <text:p text:style-name="P275">Учебно-методическое обеспечение АНО ДПО «Учебный центр» представлено:</text:p>
      <text:list text:style-name="LFO10" text:continue-numbering="true">
        <text:list-item>
          <text:p text:style-name="P276">программами обучения реализуемых образовательных программ;</text:p>
        </text:list-item>
        <text:list-item>
          <text:p text:style-name="P277">учебными планами реализуемых образовательных программ;</text:p>
        </text:list-item>
        <text:list-item>
          <text:p text:style-name="P278">календарными графиками;</text:p>
        </text:list-item>
        <text:list-item>
          <text:p text:style-name="P279">методическими рекомендациями по организации образовательного процесса;</text:p>
        </text:list-item>
        <text:list-item>
          <text:p text:style-name="P280">материалами и методическими рекомендациями для проведения промежуточной и итоговой аттестации обучающихся, утвержденными генеральным директором АНО ДПО «Учебный центр».</text:p>
        </text:list-item>
      </text:list>
      <text:p text:style-name="P281">Учебно-методические и информационные ресурсы АНО ДПО «Учебный центр» включают все элементы, позволяющие обеспечить учебный процесс по всем образовательным программам.</text:p>
      <text:p text:style-name="P282">8. Оценка материально-технической базы</text:p>
      <text:p text:style-name="P283"><text:span text:style-name="T284">Для осуществления образовательной деятельности в АНО ДПО «Учебный центр» имеется</text:span>:</text:p>
      <text:list text:style-name="LFO11" text:continue-numbering="true">
        <text:list-item>
          <text:p text:style-name="P285">2 учебных класса;</text:p>
        </text:list-item>
        <text:list-item>
          <text:p text:style-name="P286">учебная площадка для отработки<text:s/>навыков<text:s/>практического вождения;</text:p>
        </text:list-item>
        <text:list-item>
          <text:p text:style-name="P287">учебные транспортное средство, соответствующее установленным требованиям<text:s/>(Приложение к отчету<text:s/>№ 3).</text:p>
        </text:list-item>
      </text:list>
      <text:p text:style-name="P288">Учебный класс и учебная площадка оснащены соответствующим оборудованием, наглядными и демонстрационными материалами.</text:p>
      <text:p text:style-name="P289">Учебный<text:s/>класс оборудован:</text:p>
      <text:list text:style-name="LFO12" text:continue-numbering="true">
        <text:list-item>
          <text:p text:style-name="P290">посадочные места по количеству обучающихся;</text:p>
        </text:list-item>
        <text:list-item>
          <text:p text:style-name="P291">рабочее место преподавателя;</text:p>
        </text:list-item>
        <text:list-item>
          <text:p text:style-name="P292">доска для записи; экран;</text:p>
        </text:list-item>
        <text:list-item>
          <text:p text:style-name="P293">компьютеры с лицензионным программным обеспечением;</text:p>
        </text:list-item>
        <text:list-item>
          <text:p text:style-name="P294">мультимедийный проектор.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№ п/п</text:p>
          </table:table-cell>
          <table:table-cell table:style-name="TableCell305">
            <text:p text:style-name="P306">Фактичес-кий адрес зданий, строений, сооружений,<text:s/>помещений, территорий</text:p>
          </table:table-cell>
          <table:table-cell table:style-name="TableCell307">
            <text:p text:style-name="P308">Вид и назначение зданий, строений, сооружений, помещений, территорий (учебные, учебно-вспомогательные, подсобные, административные и др.) с указанием площади (кв.м)</text:p>
          </table:table-cell>
          <table:table-cell table:style-name="TableCell309">
            <text:p text:style-name="P310">Форма владения, пользования (собственность,</text:p>
            <text:p text:style-name="P311">оперативное управление,</text:p>
            <text:p text:style-name="P312">аренда, безвозмездное пользование и др.)</text:p>
          </table:table-cell>
          <table:table-cell table:style-name="TableCell313">
            <text:p text:style-name="P314">Наименование</text:p>
            <text:p text:style-name="P315">организации-собственника</text:p>
            <text:p text:style-name="P316">(арендодателя, ссудодателя и др.)</text:p>
          </table:table-cell>
          <table:table-cell table:style-name="TableCell317">
            <text:p text:style-name="P318">Реквизиты и сроки действия правоустанавливающих документов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г. Южно-Сахалинск, ул.Пограничная, д.45</text:p>
          </table:table-cell>
          <table:table-cell table:style-name="TableCell324">
            <text:p text:style-name="P325"/>
            <text:p text:style-name="P326">- класс №1 — 60,8 кв.м</text:p>
            <text:p text:style-name="P327"/>
            <text:p text:style-name="P328">- класс №4 —<text:s/>56,5 кв.м</text:p>
          </table:table-cell>
          <table:table-cell table:style-name="TableCell329">
            <text:p text:style-name="P330">Аренда</text:p>
          </table:table-cell>
          <table:table-cell table:style-name="TableCell331">
            <text:p text:style-name="P332">Общество с ограниченной ответственностью «Сахалинавтоцентр»</text:p>
          </table:table-cell>
          <table:table-cell table:style-name="TableCell333">
            <text:p text:style-name="P334">Договор аренды</text:p>
            <text:p text:style-name="P335">от <text:s/>01.01.2024</text:p>
            <text:p text:style-name="P336"/>
          </table:table-cell>
        </table:table-row>
      </table:table>
      <text:p text:style-name="P337"/>
      <text:p text:style-name="P338">Информационные материалы</text:p>
      <text:p text:style-name="P339"><text:span text:style-name="T340">Информационный стенд.</text:span></text:p>
      <text:p text:style-name="P341">Федеральный закон «О защите прав потребителей».</text:p>
      <text:p text:style-name="P342">Копия лицензии с соответствующим приложением.</text:p>
      <text:p text:style-name="P343">Реализуемые образовательные программы.</text:p>
      <text:p text:style-name="P344">Учебные планы.</text:p>
      <text:p text:style-name="P345">Календарные учебные графики (на каждую учебную группу).</text:p>
      <text:p text:style-name="P346">Расписания занятий (на каждую учебную группу).</text:p>
      <text:p text:style-name="P347">График учебного вождения (на каждую учебную группу).</text:p>
      <text:p text:style-name="P348">Схемы учебных маршрутов, утвержденные генеральным директором АНО ДПО «Учебный центр».</text:p>
      <text:p text:style-name="P349">Книга жалоб и предложений.</text:p>
      <text:p text:style-name="P350">Адрес официального сайта в сети «Интернет» -<text:s/>учебный-центр65.рф</text:p>
      <text:p text:style-name="P351"/>
      <text:p text:style-name="P352">Для теоретического обучения используются плакаты, стенды, наглядные пособия, учебные видеофильмы,<text:s/><text:span text:style-name="T353">CD</text:span>-диски с учебно-методическим обеспечением образовательных программ.</text:p>
      <text:p text:style-name="P354">Учебно-наглядные пособия для программ профессионального обучения представлены мультимедийными программами:</text:p>
      <text:p text:style-name="P355">1.<text:s/>Интерактивная мультимедийная программа для подготовки водителей транспортных средств «АВТОПОЛИС-МЕДИА», в соответствии с требованиями Примерных программ подготовки водителей, включает в себя исчерпывающую наглядную информацию по следующим предметам:</text:p>
      <text:list text:style-name="LFO13" text:continue-numbering="true">
        <text:list-item>
          <text:p text:style-name="P356">Правила дорожного движения;</text:p>
        </text:list-item>
        <text:list-item>
          <text:p text:style-name="P357">Основы управления транспортным средством и безопасность движения;</text:p>
        </text:list-item>
        <text:list-item>
          <text:p text:style-name="P358">Оказание первой помощи пострадавшим в ДТП;</text:p>
        </text:list-item>
        <text:list-item>
          <text:p text:style-name="P359">Устройство транспортных средств категорий «В», «С», «Д».</text:p>
        </text:list-item>
      </text:list>
      <text:p text:style-name="P360">2. Учебно-методический комплекс «3<text:span text:style-name="T361">D</text:span><text:s/>Инструктор. Интерактивная автошкола. Профессиональная версия» предназначен для проведения групповых занятий среди слушателей автошкол категорий «В», «С», «Д».</text:p>
      <text:p text:style-name="P362">3. Учебная программа-тренажёр для подготовки к экзаменам в ГИБДД +5. «Автошкола МААШ».</text:p>
      <text:p text:style-name="P363">4. Подготовка водителей ТС, различных<text:s/>категорий, оборудованных устройствами для подачи специальных световых и звуковых сигналов.</text:p>
      <text:p text:style-name="P364"><text:span text:style-name="T365">АНО ДПО «Учебный центр» имеет в аренде закрытую площадку площадью — 0,24 га</text:span><text:span text:style-name="T366">, расположенную по адресу г.Южно-Сахалинск, проспект Мира, 2В/1</text:span><text:span text:style-name="T367"><text:s/>(д</text:span><text:span text:style-name="T368">оговор аренды земельного</text:span><text:span text:style-name="T369"><text:s/>участка</text:span><text:span text:style-name="T370">).</text:span></text:p>
      <text:p text:style-name="P371">Наличие ровного покрытия, обеспечивающего круглогодичное функционирование для первоначального обучения вождению транспортных средств — имеется.</text:p>
      <text:p text:style-name="P372">Наличие установленного по периметру ограждения — имеется.</text:p>
      <text:p text:style-name="P373">Наличие наклонного участка (эстакады) с продольным уклоном в пределах 8-16% - имеется.</text:p>
      <text:p text:style-name="P374">Размеры и обустройство техническими средствами организации дорожного движения<text:s/><text:soft-page-break/>обеспечивают выполнение каждого из учебных заданий, предусмотренных программами обучения.</text:p>
      <text:p text:style-name="P375">Коэффициент сцепления<text:s/>колес транспортного средства с покрытием не ниже 0,4.</text:p>
      <text:p text:style-name="P376">Оборудование, позволяющее разметить границы для выполнения соответствующих заданий имеется.</text:p>
      <text:p text:style-name="P377">Поперечный уклон, обеспечивающий водоотвод — имеется.</text:p>
      <text:p text:style-name="P378">Продольный уклон (за исключением наклонного участка) не<text:s/>более 100%.</text:p>
      <text:p text:style-name="P379">Закрытая учебная площадка имеет освещение.</text:p>
      <text:p text:style-name="P380">На закрытой учебной площадке в наличии регулируемый перекресток, пешеходный переход, дорожные знаки.</text:p>
      <text:p text:style-name="P381">Закрытая учебная площадка соответствует требованиям, предъявляемым к закрытым учебным площадкам.</text:p>
      <text:p text:style-name="P382"/>
      <text:p text:style-name="P383">9.<text:s/>Оценка функционирования внутренней системы качества образования</text:p>
      <text:p text:style-name="P384">Руководствуясь требованиями Федерального закона<text:s/>от 29 декабря 2012 года № 273-ФЗ «Об образовании в Российской Федерации», Постановления Правительства РФ от 5 августа 2013 г. № 662 «Об осуществлении мониторинга системы образования» в АНО ДПО «Учебный центр» создана и осуществляется внутренняя система оценки качества образования.</text:p>
      <text:p text:style-name="P385">Внутренняя система оценки качества образования — совокупность организационных норм и правил, обеспечивающих объективную информацию и последующую оценку образовательных достижений обучающихся, эффективности деятельности, включая качество имеющихся ресурсов, качество образовательных программ с учетом запросов основных потребителей образовательных услуг.</text:p>
      <text:p text:style-name="P386">В рамках функционирования внутренней системы оценки качества образования осуществляется контроль качества образования по следующим направлениям: качество образования, условия функционирования и развития, эффективность функционирования.</text:p>
      <text:p text:style-name="P387">Результаты внутреннего мониторинга способствуют принятию обоснованных и своевременных управленческих решений, направленных на повышение качества образовательного процесса.</text:p>
      <text:p text:style-name="P388">С целью повышения эффективности образовательной деятельности в АНО ДПО «Учебный центр» применяется анкетирование обучающихся.</text:p>
      <text:p text:style-name="P389">Результаты анкетирования обобщаются и тщательно анализируются, что позволяет учитывать замечания и <text:s/>рекомендации обучающихся в деле совершенствования качества организации образовательной деятельности.</text:p>
      <text:p text:style-name="P390"/>
      <text:p text:style-name="P391">10. Общие выводы</text:p>
      <text:p text:style-name="P392">Принимая во внимание всю вышеизложенную информацию о деятельности АНО ДПО «Учебный центр» за отчетный период <text:s/>и ее всесторонний анализ, можно с уверенностью утверждать, что качество подготовки обучающихся обеспечивается на должном уровне.</text:p>
      <text:p text:style-name="P393">Самообследование позволило сделать следующие выводы:</text:p>
      <text:p text:style-name="P394">АНО ДПО «Учебный центр» имеет основные организационно-правовые документы, позволяющие вести образовательную деятельность в соответствии с требованиями законодательства.</text:p>
      <text:p text:style-name="P395">Организационная структура АНО ДПО «Учебный центр» соответствует характеру основной деятельности и решаемым образовательным задачам.</text:p>
      <text:p text:style-name="P396">Структура, содержание и качество подготовки обучающихся соответствует лицензионным требованиям:</text:p>
      <text:list text:style-name="LFO14" text:continue-numbering="true">
        <text:list-item>
          <text:p text:style-name="P397">сроки освоения образовательных программ выполняются;</text:p>
        </text:list-item>
        <text:list-item>
          <text:p text:style-name="P398">образовательный процесс по всем направлениям обучения обеспечен учебно-программной документацией;</text:p>
        </text:list-item>
        <text:list-item>
          <text:p text:style-name="P399">положительный результат итоговой аттестации обучающихся составляет более 90%;</text:p>
        </text:list-item>
        <text:list-item>
          <text:p text:style-name="P400">в<text:span text:style-name="T401">се образовательные программы обеспечены учебно-программной, учебно-методической документацией;</text:span></text:p>
        </text:list-item>
        <text:list-item>
          <text:p text:style-name="P402">в процессе обучения используются современные<text:s/>учебные классы, наглядные и технические средства обучения;</text:p>
        </text:list-item>
        <text:list-item>
          <text:p text:style-name="P403">каждый учебный кабинет оснащен компьютерами с лицензионным программным<text:s/><text:soft-page-break/>обеспечением для применения соответствующих обучающих материалов.</text:p>
        </text:list-item>
      </text:list>
      <text:p text:style-name="P404">Состояние материально-технической базы достаточно для<text:s/>ведения образовательной деятельности и соответствует современным требованиям.</text:p>
      <text:p text:style-name="P405">Педагогический коллектив АНО ДПО «Учебный центр» характеризуется стабильностью, профессионализмом и постоянным ростом уровня квалификации.</text:p>
      <text:p text:style-name="P406">Преподавательский состав активно занимается разработками учебно-методических комплексов, контрольно-оценочных средств. Систематически ведется работа по обновлению дидактических материалов, методических пособий, тестовой базы.</text:p>
      <text:p text:style-name="P407">Состояние<text:s/>программно-информационного обеспечения образовательной деятельности можно оценить как современное.</text:p>
      <text:p text:style-name="P408">В 2023 учебном году были решены следующие задачи:</text:p>
      <text:p text:style-name="P409">Разработаны новые и усовершенствованы дополнительные профессиональные программы и учебные планы;</text:p>
      <text:p text:style-name="P410">Обновлена и дополнена информация на электронных и бумажных носителях<text:s/>- раздаточном материале для слушателей, согласно вновь принятым приказам, распоряжениям, постановлениям.</text:p>
      <text:p text:style-name="P411"/>
      <text:p text:style-name="P412">11. План на 2024<text:s/>год</text:p>
      <text:p text:style-name="P413">В 2024<text:s/>году продолжится работа по поиску и привлечению новых организаций-потребителей образовательных услуг.</text:p>
      <text:p text:style-name="P414">В 2024<text:s/>году АНО ДПО<text:s/>«Учебный центр» планирует увеличить количество слушателей по программам дополнительного профессионального образования и профессиональной переподготовки специалистов, путем разработки новых программ, реализуемых с применением дистанционных образовательных технологий.</text:p>
      <text:p text:style-name="P415">Для увеличения количества обучающихся по программам дополнительного профессионального образования и профессионального обучения АНО ДПО «Учебный центр»:</text:p>
      <text:list text:style-name="LFO15" text:continue-numbering="true">
        <text:list-item>
          <text:p text:style-name="P416">продолжит проводить мониторинг рынка образовательных услуг, определяя востребованные направления обучения, своевременно реагировать на изменения законодательства РФ, пожеланий и требований работодателей и внедрять новые программы обучения;</text:p>
        </text:list-item>
        <text:list-item>
          <text:p text:style-name="P417">продолжит развитие системы обучения с применением дистанционных образовательных технологий с целью наиболее полного удовлетворения образовательных потребностей региональных компаний.</text:p>
        </text:list-item>
      </text:list>
      <text:p text:style-name="P418"/>
      <text:p text:style-name="P419"/>
      <text:p text:style-name="P420"/>
      <text:p text:style-name="P421"/>
      <text:p text:style-name="P422">Генеральный директор — Олег Александрович Михальченко</text:p>
      <text:p text:style-name="P423"/>
      <text:p text:style-name="P424">Главный бухгалтер — Ирина Владимировна Медведева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style style:name="WW_CharLFO10LVL1" style:family="text">
      <style:text-properties style:font-name="StarSymbol" style:font-name-asian="OpenSymbol" style:font-name-complex="OpenSymbol"/>
    </style:style>
    <style:style style:name="WW_CharLFO10LVL2" style:family="text">
      <style:text-properties style:font-name="StarSymbol" style:font-name-asian="OpenSymbol" style:font-name-complex="OpenSymbol"/>
    </style:style>
    <style:style style:name="WW_CharLFO10LVL3" style:family="text">
      <style:text-properties style:font-name="StarSymbol" style:font-name-asian="OpenSymbol" style:font-name-complex="OpenSymbol"/>
    </style:style>
    <style:style style:name="WW_CharLFO10LVL4" style:family="text">
      <style:text-properties style:font-name="StarSymbol" style:font-name-asian="OpenSymbol" style:font-name-complex="OpenSymbol"/>
    </style:style>
    <style:style style:name="WW_CharLFO10LVL5" style:family="text">
      <style:text-properties style:font-name="StarSymbol" style:font-name-asian="OpenSymbol" style:font-name-complex="OpenSymbol"/>
    </style:style>
    <style:style style:name="WW_CharLFO10LVL6" style:family="text">
      <style:text-properties style:font-name="StarSymbol" style:font-name-asian="OpenSymbol" style:font-name-complex="OpenSymbol"/>
    </style:style>
    <style:style style:name="WW_CharLFO10LVL7" style:family="text">
      <style:text-properties style:font-name="StarSymbol" style:font-name-asian="OpenSymbol" style:font-name-complex="OpenSymbol"/>
    </style:style>
    <style:style style:name="WW_CharLFO10LVL8" style:family="text">
      <style:text-properties style:font-name="StarSymbol" style:font-name-asian="OpenSymbol" style:font-name-complex="OpenSymbol"/>
    </style:style>
    <style:style style:name="WW_CharLFO10LVL9" style:family="text">
      <style:text-properties style:font-name="StarSymbol" style:font-name-asian="OpenSymbol" style:font-name-complex="OpenSymbol"/>
    </style:style>
    <style:style style:name="WW_CharLFO11LVL1" style:family="text">
      <style:text-properties style:font-name="StarSymbol" style:font-name-asian="OpenSymbol" style:font-name-complex="OpenSymbol"/>
    </style:style>
    <style:style style:name="WW_CharLFO11LVL2" style:family="text">
      <style:text-properties style:font-name="StarSymbol" style:font-name-asian="OpenSymbol" style:font-name-complex="OpenSymbol"/>
    </style:style>
    <style:style style:name="WW_CharLFO11LVL3" style:family="text">
      <style:text-properties style:font-name="StarSymbol" style:font-name-asian="OpenSymbol" style:font-name-complex="OpenSymbol"/>
    </style:style>
    <style:style style:name="WW_CharLFO11LVL4" style:family="text">
      <style:text-properties style:font-name="StarSymbol" style:font-name-asian="OpenSymbol" style:font-name-complex="OpenSymbol"/>
    </style:style>
    <style:style style:name="WW_CharLFO11LVL5" style:family="text">
      <style:text-properties style:font-name="StarSymbol" style:font-name-asian="OpenSymbol" style:font-name-complex="OpenSymbol"/>
    </style:style>
    <style:style style:name="WW_CharLFO11LVL6" style:family="text">
      <style:text-properties style:font-name="StarSymbol" style:font-name-asian="OpenSymbol" style:font-name-complex="OpenSymbol"/>
    </style:style>
    <style:style style:name="WW_CharLFO11LVL7" style:family="text">
      <style:text-properties style:font-name="StarSymbol" style:font-name-asian="OpenSymbol" style:font-name-complex="OpenSymbol"/>
    </style:style>
    <style:style style:name="WW_CharLFO11LVL8" style:family="text">
      <style:text-properties style:font-name="StarSymbol" style:font-name-asian="OpenSymbol" style:font-name-complex="OpenSymbol"/>
    </style:style>
    <style:style style:name="WW_CharLFO11LVL9" style:family="text">
      <style:text-properties style:font-name="StarSymbol" style:font-name-asian="OpenSymbol" style:font-name-complex="OpenSymbol"/>
    </style:style>
    <style:style style:name="WW_CharLFO12LVL1" style:family="text">
      <style:text-properties style:font-name="StarSymbol" style:font-name-asian="OpenSymbol" style:font-name-complex="OpenSymbol"/>
    </style:style>
    <style:style style:name="WW_CharLFO12LVL2" style:family="text">
      <style:text-properties style:font-name="StarSymbol" style:font-name-asian="OpenSymbol" style:font-name-complex="OpenSymbol"/>
    </style:style>
    <style:style style:name="WW_CharLFO12LVL3" style:family="text">
      <style:text-properties style:font-name="StarSymbol" style:font-name-asian="OpenSymbol" style:font-name-complex="OpenSymbol"/>
    </style:style>
    <style:style style:name="WW_CharLFO12LVL4" style:family="text">
      <style:text-properties style:font-name="StarSymbol" style:font-name-asian="OpenSymbol" style:font-name-complex="OpenSymbol"/>
    </style:style>
    <style:style style:name="WW_CharLFO12LVL5" style:family="text">
      <style:text-properties style:font-name="StarSymbol" style:font-name-asian="OpenSymbol" style:font-name-complex="OpenSymbol"/>
    </style:style>
    <style:style style:name="WW_CharLFO12LVL6" style:family="text">
      <style:text-properties style:font-name="StarSymbol" style:font-name-asian="OpenSymbol" style:font-name-complex="OpenSymbol"/>
    </style:style>
    <style:style style:name="WW_CharLFO12LVL7" style:family="text">
      <style:text-properties style:font-name="StarSymbol" style:font-name-asian="OpenSymbol" style:font-name-complex="OpenSymbol"/>
    </style:style>
    <style:style style:name="WW_CharLFO12LVL8" style:family="text">
      <style:text-properties style:font-name="StarSymbol" style:font-name-asian="OpenSymbol" style:font-name-complex="OpenSymbol"/>
    </style:style>
    <style:style style:name="WW_CharLFO12LVL9" style:family="text">
      <style:text-properties style:font-name="StarSymbol" style:font-name-asian="OpenSymbol" style:font-name-complex="OpenSymbol"/>
    </style:style>
    <style:style style:name="WW_CharLFO13LVL1" style:family="text">
      <style:text-properties style:font-name="StarSymbol" style:font-name-asian="OpenSymbol" style:font-name-complex="OpenSymbol"/>
    </style:style>
    <style:style style:name="WW_CharLFO13LVL2" style:family="text">
      <style:text-properties style:font-name="StarSymbol" style:font-name-asian="OpenSymbol" style:font-name-complex="OpenSymbol"/>
    </style:style>
    <style:style style:name="WW_CharLFO13LVL3" style:family="text">
      <style:text-properties style:font-name="StarSymbol" style:font-name-asian="OpenSymbol" style:font-name-complex="OpenSymbol"/>
    </style:style>
    <style:style style:name="WW_CharLFO13LVL4" style:family="text">
      <style:text-properties style:font-name="StarSymbol" style:font-name-asian="OpenSymbol" style:font-name-complex="OpenSymbol"/>
    </style:style>
    <style:style style:name="WW_CharLFO13LVL5" style:family="text">
      <style:text-properties style:font-name="StarSymbol" style:font-name-asian="OpenSymbol" style:font-name-complex="OpenSymbol"/>
    </style:style>
    <style:style style:name="WW_CharLFO13LVL6" style:family="text">
      <style:text-properties style:font-name="StarSymbol" style:font-name-asian="OpenSymbol" style:font-name-complex="OpenSymbol"/>
    </style:style>
    <style:style style:name="WW_CharLFO13LVL7" style:family="text">
      <style:text-properties style:font-name="StarSymbol" style:font-name-asian="OpenSymbol" style:font-name-complex="OpenSymbol"/>
    </style:style>
    <style:style style:name="WW_CharLFO13LVL8" style:family="text">
      <style:text-properties style:font-name="StarSymbol" style:font-name-asian="OpenSymbol" style:font-name-complex="OpenSymbol"/>
    </style:style>
    <style:style style:name="WW_CharLFO13LVL9" style:family="text">
      <style:text-properties style:font-name="StarSymbol" style:font-name-asian="OpenSymbol" style:font-name-complex="OpenSymbol"/>
    </style:style>
    <style:style style:name="WW_CharLFO14LVL1" style:family="text">
      <style:text-properties style:font-name="StarSymbol" style:font-name-asian="OpenSymbol" style:font-name-complex="OpenSymbol"/>
    </style:style>
    <style:style style:name="WW_CharLFO14LVL2" style:family="text">
      <style:text-properties style:font-name="StarSymbol" style:font-name-asian="OpenSymbol" style:font-name-complex="OpenSymbol"/>
    </style:style>
    <style:style style:name="WW_CharLFO14LVL3" style:family="text">
      <style:text-properties style:font-name="StarSymbol" style:font-name-asian="OpenSymbol" style:font-name-complex="OpenSymbol"/>
    </style:style>
    <style:style style:name="WW_CharLFO14LVL4" style:family="text">
      <style:text-properties style:font-name="StarSymbol" style:font-name-asian="OpenSymbol" style:font-name-complex="OpenSymbol"/>
    </style:style>
    <style:style style:name="WW_CharLFO14LVL5" style:family="text">
      <style:text-properties style:font-name="StarSymbol" style:font-name-asian="OpenSymbol" style:font-name-complex="OpenSymbol"/>
    </style:style>
    <style:style style:name="WW_CharLFO14LVL6" style:family="text">
      <style:text-properties style:font-name="StarSymbol" style:font-name-asian="OpenSymbol" style:font-name-complex="OpenSymbol"/>
    </style:style>
    <style:style style:name="WW_CharLFO14LVL7" style:family="text">
      <style:text-properties style:font-name="StarSymbol" style:font-name-asian="OpenSymbol" style:font-name-complex="OpenSymbol"/>
    </style:style>
    <style:style style:name="WW_CharLFO14LVL8" style:family="text">
      <style:text-properties style:font-name="StarSymbol" style:font-name-asian="OpenSymbol" style:font-name-complex="OpenSymbol"/>
    </style:style>
    <style:style style:name="WW_CharLFO14LVL9" style:family="text">
      <style:text-properties style:font-name="StarSymbol" style:font-name-asian="OpenSymbol" style:font-name-complex="OpenSymbol"/>
    </style:style>
    <style:style style:name="WW_CharLFO15LVL1" style:family="text">
      <style:text-properties style:font-name="StarSymbol" style:font-name-asian="OpenSymbol" style:font-name-complex="OpenSymbol"/>
    </style:style>
    <style:style style:name="WW_CharLFO15LVL2" style:family="text">
      <style:text-properties style:font-name="StarSymbol" style:font-name-asian="OpenSymbol" style:font-name-complex="OpenSymbol"/>
    </style:style>
    <style:style style:name="WW_CharLFO15LVL3" style:family="text">
      <style:text-properties style:font-name="StarSymbol" style:font-name-asian="OpenSymbol" style:font-name-complex="OpenSymbol"/>
    </style:style>
    <style:style style:name="WW_CharLFO15LVL4" style:family="text">
      <style:text-properties style:font-name="StarSymbol" style:font-name-asian="OpenSymbol" style:font-name-complex="OpenSymbol"/>
    </style:style>
    <style:style style:name="WW_CharLFO15LVL5" style:family="text">
      <style:text-properties style:font-name="StarSymbol" style:font-name-asian="OpenSymbol" style:font-name-complex="OpenSymbol"/>
    </style:style>
    <style:style style:name="WW_CharLFO15LVL6" style:family="text">
      <style:text-properties style:font-name="StarSymbol" style:font-name-asian="OpenSymbol" style:font-name-complex="OpenSymbol"/>
    </style:style>
    <style:style style:name="WW_CharLFO15LVL7" style:family="text">
      <style:text-properties style:font-name="StarSymbol" style:font-name-asian="OpenSymbol" style:font-name-complex="OpenSymbol"/>
    </style:style>
    <style:style style:name="WW_CharLFO15LVL8" style:family="text">
      <style:text-properties style:font-name="StarSymbol" style:font-name-asian="OpenSymbol" style:font-name-complex="OpenSymbol"/>
    </style:style>
    <style:style style:name="WW_CharLFO15LVL9" style:family="text">
      <style:text-properties style:font-name="StarSymbol" style:font-name-asian="OpenSymbol" style:font-name-complex="Open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354in" fo:margin-left="0.802in" fo:margin-bottom="0.56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3-11T09:01:00Z</meta:creation-date>
    <dc:date>2025-01-21T04:15:00Z</dc:date>
    <meta:print-date>2019-01-22T10:36:00Z</meta:print-date>
    <meta:template xlink:href="Normal" xlink:type="simple"/>
    <meta:editing-cycles>97</meta:editing-cycles>
    <meta:editing-duration>PT316440S</meta:editing-duration>
    <meta:document-statistic meta:page-count="10" meta:paragraph-count="58" meta:word-count="4357" meta:character-count="29140" meta:row-count="207" meta:non-whitespace-character-count="2484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dash" draw:stroke-dash="a0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50" chart:solid-type="cuboid"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42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50" chart:angle-offset="270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</office:automatic-styles>
  <office:body>
    <office:chart>
      <chart:chart chart:class="chart:circle" svg:height="227.9pt" svg:width="453.45pt" chart:style-name="Crt0">
        <chart:title chart:style-name="CT00">
          <text:p text:style-name="a1" text:class-names="" text:cond-style-name="">Востребовательность образовательных программ в 2024 году</text:p>
        </chart:title>
        <chart:legend chart:legend-position="end" chart:legend-align="center" chart:style-name="Lgnd"/>
        <chart:plot-area svg:x="47.3063779527559pt" svg:y="50.88700787401575pt" svg:width="208.1312598425197pt" svg:height="124.8786614173228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4" text:class-names="" text:cond-style-name="">135</text:p>
              </chart:data-label>
            </chart:data-point>
            <chart:data-point chart:style-name="G0S0P1">
              <chart:data-label chart:style-name="DL001">
                <text:p text:style-name="a7" text:class-names="" text:cond-style-name="">570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</table:table-row>
          </table:table-header-rows>
          <table:table-row>
            <table:table-cell office:value-type="string">
              <text:p>Дополнительные профессиональные образовательные программы, чел.</text:p>
            </table:table-cell>
            <table:table-cell office:value-type="float" office:value="157"/>
          </table:table-row>
          <table:table-row>
            <table:table-cell office:value-type="string">
              <text:p>Программы профессионального обучения (повышение квалификации), чел.</text:p>
            </table:table-cell>
            <table:table-cell office:value-type="float" office:value="59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2" draw:dots1-length="0.01339in" draw:distance="0.01339in"/>
  </office:styles>
</office:document-styles>
</file>