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7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7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fo:font-weight="bold" style:font-size-asian="14pt" style:font-weight-asian="bold" style:font-size-complex="17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7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7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7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style="italic" fo:font-weight="normal" officeooo:rsid="0000d3ff" officeooo:paragraph-rsid="0000d3ff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0d3ff"/>
    </style:style>
    <style:style style:name="P11" style:family="paragraph" style:parent-style-name="Standard">
      <style:paragraph-properties fo:text-align="start" style:justify-single-word="false"/>
      <style:text-properties officeooo:paragraph-rsid="0000d3ff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3pt" fo:language="en" fo:country="US" fo:font-style="normal" style:text-underline-style="none" fo:font-weight="bold" officeooo:paragraph-rsid="0000d3ff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7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normal" officeooo:paragraph-rsid="00098f0a" style:font-size-asian="14pt" style:font-style-asian="normal" style:font-weight-asian="normal" style:font-size-complex="17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normal" officeooo:rsid="0000d3ff" officeooo:paragraph-rsid="0000d3ff" style:font-size-asian="14pt" style:font-style-asian="normal" style:font-weight-asian="normal" style:font-size-complex="17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bold" officeooo:rsid="0000d3ff" officeooo:paragraph-rsid="0000d3ff" style:font-size-asian="14pt" style:font-style-asian="normal" style:font-weight-asian="bold" style:font-size-complex="17pt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size-complex="17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7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7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fo:font-style="normal" fo:font-weight="bold" officeooo:rsid="0000d3ff" officeooo:paragraph-rsid="000269d0" style:font-size-asian="14pt" style:font-style-asian="normal" style:font-weight-asian="bold" style:font-size-complex="17pt" style:font-style-complex="normal" style:font-weight-complex="bold"/>
    </style:style>
    <style:style style:name="T1" style:family="text"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7pt" style:font-style-complex="italic" style:font-weight-complex="normal"/>
    </style:style>
    <style:style style:name="T2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ize="12pt" fo:language="ru" fo:country="RU" fo:font-style="italic" fo:font-weight="normal" officeooo:rsid="0000d3ff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officeooo:rsid="0000d3ff"/>
    </style:style>
    <style:style style:name="T5" style:family="text">
      <style:text-properties officeooo:rsid="0003c445"/>
    </style:style>
    <style:style style:name="T6" style:family="text">
      <style:text-properties officeooo:rsid="000486f0"/>
    </style:style>
    <style:style style:name="T7" style:family="text">
      <style:text-properties officeooo:rsid="00054469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03c445" style:font-size-asian="12pt" style:font-size-complex="12pt"/>
    </style:style>
    <style:style style:name="T10" style:family="text">
      <style:text-properties fo:font-size="12pt" style:text-underline-style="none" officeooo:rsid="0003c445" style:font-name-asian="Arial1" style:font-size-asian="12pt" style:font-name-complex="Arial1" style:font-size-complex="12pt"/>
    </style:style>
    <style:style style:name="T11" style:family="text">
      <style:text-properties fo:font-size="12pt" style:text-underline-style="none" officeooo:rsid="000b5960" style:font-name-asian="Arial1" style:font-size-asian="12pt" style:font-name-complex="Arial1" style:font-size-complex="12pt"/>
    </style:style>
    <style:style style:name="T12" style:family="text">
      <style:text-properties fo:font-size="12pt" style:text-underline-style="none" officeooo:rsid="000c6a05" style:font-name-asian="Arial1" style:font-size-asian="12pt" style:font-name-complex="Arial1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3c445" style:font-size-asian="12pt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0c6a05" style:font-name-asian="Arial1" style:font-size-asian="12pt" style:font-name-complex="Arial1" style:font-size-complex="12pt"/>
    </style:style>
    <style:style style:name="T16" style:family="text">
      <style:text-properties officeooo:rsid="000b59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Образец заявки</text:p>
      <text:p text:style-name="P1"/>
      <text:p text:style-name="P7">БЛАНК ПРЕДПРИЯТИЯ</text:p>
      <text:p text:style-name="P2"/>
      <text:p text:style-name="P3"/>
      <text:p text:style-name="P3"/>
      <text:p text:style-name="P11"><text:span text:style-name="T1"><text:s text:c="75"/></text:span><text:span text:style-name="T2">Автономная некоммерческая организация </text:span></text:p>
      <text:p text:style-name="P8"><text:s text:c="78"/>дополнительного профессионального </text:p>
      <text:p text:style-name="P10"><text:span text:style-name="T3"><text:s text:c="74"/>образования</text:span><text:span text:style-name="T2"> «Учебный центр»</text:span></text:p>
      <text:p text:style-name="P4"/>
      <text:p text:style-name="P4"/>
      <text:p text:style-name="P4"/>
      <text:p text:style-name="P4"/>
      <text:p text:style-name="P4"/>
      <text:p text:style-name="P5">Заявка на обучение</text:p>
      <text:p text:style-name="P6"/>
      <text:p text:style-name="P14">Просим обучить Ф.И.О. по <text:span text:style-name="T5">программе </text:span><text:span text:style-name="T14">«</text:span><text:span text:style-name="T15">НАИМЕНОВАНИЕ ПРОГРАММЫ</text:span><text:span text:style-name="T13">»</text:span><text:span text:style-name="T8">.</text:span></text:p>
      <text:p text:style-name="P13"/>
      <text:p text:style-name="P13">Дата обучения: ________________________________</text:p>
      <text:p text:style-name="P13"/>
      <text:p text:style-name="P13"/>
      <text:p text:style-name="P13">Реквизиты предприятия:</text:p>
      <text:p text:style-name="P13">Ф.И.О. руководителя <text:span text:style-name="T4">(полностью)</text:span> предприятия <text:span text:style-name="T4">и</text:span> на основании чего действует.</text:p>
      <text:p text:style-name="P13">Тел./факс </text:p>
      <text:p text:style-name="P15">Тел., Ф.И.О. контактного лица</text:p>
      <text:p text:style-name="P13"/>
      <text:p text:style-name="P13"/>
      <text:p text:style-name="P16"/>
      <text:p text:style-name="P13"/>
      <text:p text:style-name="P13"/>
      <text:p text:style-name="P6">Руководитель предприятия <text:s text:c="55"/>Подпись</text:p>
      <text:p text:style-name="P6"/>
      <text:p text:style-name="P6"/>
      <text:p text:style-name="P20"/>
      <text:p text:style-name="P20">К заявке прилагается копия <text:span text:style-name="T16">диплома о высшем или среднем профессиональном образовании, копия паспорта с регистрацией и указывается адрес эл.почты обучающегося.</text:span></text:p>
      <text:p text:style-name="P6"/>
      <text:p text:style-name="P6"/>
      <text:p text:style-name="P6"/>
      <text:p text:style-name="P6"/>
      <text:p text:style-name="P6"/>
      <text:p text:style-name="P9">Наш <text:span text:style-name="T7">телефон</text:span>: (4242) 220-221, <text:span text:style-name="T7">220-233</text:span></text:p>
      <text:p text:style-name="P12">e-mail: <text:span text:style-name="T6">anodpo.</text:span>centr@<text:span text:style-name="T6">mail</text:span>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horndale AMT" fo:font-family="'Thorndale AMT', 'Times New Roman'" style:font-family-generic="roman" style:font-pitch="variable" fo:font-size="12pt" fo:language="en" fo:country="US" style:font-name-asian="Lucida Sans Unicode" style:font-family-asian="'Lucida Sans Unicode'" style:font-pitch-asian="variable" style:font-size-asian="12pt" style:language-asian="en" style:country-asian="US" style:font-name-complex="Tahoma" style:font-family-complex="Tahoma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8-23T10:45:49.707000000</dc:date>
    <meta:print-date>2022-04-22T14:34:56.799000000</meta:print-date>
    <meta:editing-cycles>16</meta:editing-cycles>
    <meta:editing-duration>PT2H13M38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16" meta:word-count="71" meta:character-count="926" meta:non-whitespace-character-count="586"/>
  </office:meta>
</office:document-meta>
</file>